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vg:panose-1="0 0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yle1" style:master-page-name="MP0" style:family="paragraph">
      <style:paragraph-properties fo:break-before="page"/>
    </style:style>
    <style:style style:name="P4" style:parent-style-name="Style1" style:family="paragraph">
      <style:text-properties fo:font-size="12pt" style:font-size-asian="12pt" style:font-size-complex="12pt"/>
    </style:style>
    <style:style style:name="P5" style:parent-style-name="Style1" style:family="paragraph">
      <style:text-properties fo:font-size="12pt" style:font-size-asian="12pt" style:font-size-complex="12pt"/>
    </style:style>
    <style:style style:name="T6" style:parent-style-name="DefaultParagraphFont" style:family="text">
      <style:text-properties style:font-name-asian="Times New Roman"/>
    </style:style>
    <style:style style:name="T7" style:parent-style-name="DefaultParagraphFont" style:family="text">
      <style:text-properties style:language-asian="en" style:country-asian="GB"/>
    </style:style>
    <style:style style:name="T8" style:parent-style-name="DefaultParagraphFont" style:family="text">
      <style:text-properties style:language-asian="en" style:country-asian="GB"/>
    </style:style>
    <style:style style:name="T9" style:parent-style-name="DefaultParagraphFont" style:family="text">
      <style:text-properties style:language-asian="en" style:country-asian="GB"/>
    </style:style>
    <style:style style:name="T10" style:parent-style-name="Hyperlink" style:family="text">
      <style:text-properties style:font-size-complex="12pt" style:language-asian="en" style:country-asian="GB"/>
    </style:style>
    <style:style style:name="T11" style:parent-style-name="DefaultParagraphFont" style:family="text">
      <style:text-properties style:language-asian="en" style:country-asian="GB"/>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Style1" style:family="paragraph">
      <style:text-properties fo:font-size="12pt" style:font-size-asian="12pt" style:font-size-complex="12pt" style:language-asian="en" style:country-asian="GB"/>
    </style:style>
    <style:style style:name="P15" style:parent-style-name="Style2" style:family="paragraph">
      <style:text-properties style:language-asian="en" style:country-asian="GB"/>
    </style:style>
    <style:style style:name="P16" style:parent-style-name="Style2" style:list-style-name="LFO5" style:family="paragraph">
      <style:text-properties style:language-asian="en" style:country-asian="GB"/>
    </style:style>
    <style:style style:name="P17" style:parent-style-name="Style2" style:list-style-name="LFO5" style:family="paragraph">
      <style:text-properties style:language-asian="en" style:country-asian="GB"/>
    </style:style>
    <style:style style:name="P18" style:parent-style-name="Style2" style:list-style-name="LFO5" style:family="paragraph">
      <style:text-properties style:language-asian="en" style:country-asian="GB"/>
    </style:style>
    <style:style style:name="P19" style:parent-style-name="Style2" style:list-style-name="LFO5" style:family="paragraph">
      <style:text-properties fo:color="#000000"/>
    </style:style>
    <style:style style:name="P20" style:parent-style-name="Style2" style:family="paragraph">
      <style:text-properties fo:color="#000000"/>
    </style:style>
    <style:style style:name="P21" style:parent-style-name="Style1" style:family="paragraph">
      <style:text-properties style:font-name-asian="Times New Roman" fo:font-size="12pt" style:font-size-asian="12pt" style:font-size-complex="12pt"/>
    </style:style>
    <style:style style:name="P22" style:parent-style-name="Style2" style:list-style-name="LFO6" style:family="paragraph"/>
    <style:style style:name="P23" style:parent-style-name="Style2" style:list-style-name="LFO6" style:family="paragraph"/>
    <style:style style:name="P24" style:parent-style-name="Style2" style:list-style-name="LFO6" style:family="paragraph"/>
    <style:style style:name="P25" style:parent-style-name="Style2" style:list-style-name="LFO6" style:family="paragraph"/>
    <style:style style:name="P26" style:parent-style-name="Style1" style:family="paragraph">
      <style:text-properties style:font-name-asian="Times New Roman" fo:font-size="12pt" style:font-size-asian="12pt" style:font-size-complex="12pt"/>
    </style:style>
    <style:style style:name="P27" style:parent-style-name="Style2" style:list-style-name="LFO8" style:family="paragraph">
      <style:text-properties style:language-asian="en" style:country-asian="GB"/>
    </style:style>
    <style:style style:name="P28" style:parent-style-name="Style2" style:list-style-name="LFO8" style:family="paragraph">
      <style:text-properties style:language-asian="en" style:country-asian="GB"/>
    </style:style>
    <style:style style:name="P29" style:parent-style-name="Style2" style:family="paragraph">
      <style:text-properties style:language-asian="en" style:country-asian="GB"/>
    </style:style>
    <style:style style:name="P30" style:parent-style-name="Style2" style:list-style-name="LFO7" style:family="paragraph"/>
    <style:style style:name="P31" style:parent-style-name="Style1" style:family="paragraph">
      <style:text-properties style:font-name-asian="Times New Roman" fo:font-size="12pt" style:font-size-asian="12pt" style:font-size-complex="12pt"/>
    </style:style>
    <style:style style:name="P32" style:parent-style-name="Style1" style:family="paragraph">
      <style:text-properties style:font-name-asian="Times New Roman" fo:font-size="12pt" style:font-size-asian="12pt" style:font-size-complex="12pt"/>
    </style:style>
    <style:style style:name="P33" style:parent-style-name="Style2" style:family="paragraph">
      <style:text-properties style:language-asian="en" style:country-asian="GB"/>
    </style:style>
    <style:style style:name="P34" style:parent-style-name="Style2" style:family="paragraph">
      <style:text-properties style:language-asian="en" style:country-asian="GB"/>
    </style:style>
    <style:style style:name="P35" style:parent-style-name="Style2" style:family="paragraph">
      <style:text-properties style:language-asian="en" style:country-asian="GB"/>
    </style:style>
    <style:style style:name="P36" style:parent-style-name="Style2" style:list-style-name="LFO7" style:family="paragraph">
      <style:text-properties style:language-asian="en" style:country-asian="GB"/>
    </style:style>
    <style:style style:name="P37" style:parent-style-name="Style2" style:list-style-name="LFO7" style:family="paragraph">
      <style:text-properties style:language-asian="en" style:country-asian="GB"/>
    </style:style>
    <style:style style:name="P38" style:parent-style-name="Style2" style:list-style-name="LFO7" style:family="paragraph">
      <style:text-properties style:language-asian="en" style:country-asian="GB"/>
    </style:style>
    <style:style style:name="P39" style:parent-style-name="Style2" style:list-style-name="LFO7" style:family="paragraph">
      <style:text-properties style:language-asian="en" style:country-asian="GB"/>
    </style:style>
    <style:style style:name="P40" style:parent-style-name="Normal" style:family="paragraph">
      <style:paragraph-properties fo:margin-bottom="0in" fo:line-height="100%"/>
      <style:text-properties style:font-name="Poppins" style:font-name-asian="Calibri" style:font-name-complex="Poppins" style:letter-kerning="false" fo:font-size="12pt" style:font-size-asian="12pt" style:font-size-complex="12pt" style:language-asian="en" style:country-asian="GB"/>
    </style:style>
    <style:style style:name="P41" style:parent-style-name="Style2" style:family="paragraph">
      <style:text-properties style:language-asian="en" style:country-asian="GB"/>
    </style:style>
    <style:style style:name="T42" style:parent-style-name="DefaultParagraphFont" style:family="text">
      <style:text-properties style:font-name-asian="Times New Roman" fo:font-size="12pt" style:font-size-asian="12pt" style:font-size-complex="12pt"/>
    </style:style>
    <style:style style:name="T43" style:parent-style-name="DefaultParagraphFont" style:family="text">
      <style:text-properties style:font-name-asian="Times New Roman"/>
    </style:style>
    <style:style style:name="T44" style:parent-style-name="DefaultParagraphFont" style:family="text">
      <style:text-properties style:font-name-asian="Times New Roman" fo:font-size="12pt" style:font-size-asian="12pt" style:font-size-complex="12pt"/>
    </style:style>
    <style:style style:name="P45" style:parent-style-name="Normal" style:family="paragraph">
      <style:paragraph-properties fo:margin-bottom="0in" fo:line-height="100%"/>
      <style:text-properties style:font-name="Poppins" style:font-name-asian="Calibri" style:font-name-complex="Poppins" fo:color="#000000" style:letter-kerning="false" fo:font-size="12pt" style:font-size-asian="12pt" style:font-size-complex="12pt"/>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office:automatic-styles>
  <office:body>
    <office:text text:use-soft-page-breaks="true">
      <text:h text:style-name="P1" text:outline-level="2">Privacy Notice (how we use your information)</text:h>
      <text:h text:style-name="P4" text:outline-level="2">North Tyneside Council and Northumbria Health Care Trust</text:h>
      <text:h text:style-name="P5" text:outline-level="2">Collaborative Working</text:h>
      <text:p text:style-name="Style2"><text:span text:style-name="T6">No</text:span><text:span text:style-name="T7">rth Tyneside Council and Northumbria Health Care Trust collect, process, and hold your personal information to provide Mental Health and Emotional Wellbeing Services to you. Each organisation is<text:s/></text:span><text:span text:style-name="T8">a<text:s/></text:span><text:span text:style-name="T9">Data Controller for the personal information they collect. This notice should be read alongside the organisations’ privacy notices.<text:s/></text:span><text:a xlink:href="https://my.northtyneside.gov.uk/category/1001/data-protection" office:target-frame-name="_top" xlink:show="replace"><text:span text:style-name="T10">North Tyneside Council Privacy Notice</text:span></text:a><text:span text:style-name="T11">;<text:s/></text:span><text:a xlink:href="https://www.northumbria.nhs.uk/privacy-notice#7fd79e4e" office:target-frame-name="_top" xlink:show="replace"><text:span text:style-name="T12">Privacy notice: Northumbria Healthcare NHS Foundation Trust</text:span></text:a><text:span text:style-name="T13">.</text:span></text:p>
      <text:h text:style-name="P14" text:outline-level="2">The categories of information that we collect, process, hold and share include:</text:h>
      <text:p text:style-name="P15">We collect and process the following information:</text:p>
      <text:list text:style-name="LFO5" text:continue-numbering="true">
        <text:list-item>
          <text:p text:style-name="P16">Personal information (including full name, full residential address, date of birth, contact details)</text:p>
        </text:list-item>
        <text:list-item>
          <text:p text:style-name="P17">Information about involved services (including school, GP information and other involved services)</text:p>
        </text:list-item>
        <text:list-item>
          <text:p text:style-name="P18">Characteristics (such as ethnicity, sex, age)</text:p>
        </text:list-item>
        <text:list-item>
          <text:p text:style-name="P19">Health data (including current concerns and diagnoses)<text:s/></text:p>
        </text:list-item>
      </text:list>
      <text:p text:style-name="P20">Most of this information is provided by you, however, we may also receive information from third parties, such as other organisations and local Authorities, Police, GP/medical practitioner,<text:s/>schools and settings and<text:s/>NHS. <text:s/></text:p>
      <text:h text:style-name="P21" text:outline-level="2">Why we collect and hold this information:<text:s/></text:h>
      <text:list text:style-name="LFO6" text:continue-numbering="true">
        <text:list-item>
          <text:p text:style-name="P22">To ensure that children, young people, and families receive support from the most appropriate services.</text:p>
        </text:list-item>
        <text:list-item>
          <text:p text:style-name="P23">Determining if other services may be needed.</text:p>
        </text:list-item>
        <text:list-item>
          <text:p text:style-name="P24">To ensure the safety of children and young people.</text:p>
        </text:list-item>
        <text:list-item>
          <text:p text:style-name="P25">Monitoring and evaluation of the service delivery.</text:p>
        </text:list-item>
      </text:list>
      <text:h text:style-name="P26" text:outline-level="2">The Lawful basis on which we use this information:</text:h>
      <text:p text:style-name="Style2">Under Article 6 of the UK General Data Protection Regulation (UK GDPR), the lawful basis we rely on for processing this information is:<text:s/></text:p>
      <text:soft-page-break/>
      <text:list text:style-name="LFO8" text:continue-numbering="true">
        <text:list-item>
          <text:p text:style-name="P27">6(1)(e) Public task: the processing is necessary for us to perform a task in the public interest or for our official functions, and the task or function has a clear basis in law.</text:p>
        </text:list-item>
        <text:list-item>
          <text:p text:style-name="P28">6(1)(c) Legal obligation: the processing is necessary for us to comply with the law (not including contractual obligations).</text:p>
        </text:list-item>
      </text:list>
      <text:p text:style-name="P29">We may process special category information for the following reasons under Article 9 of UK GDPR:</text:p>
      <text:list text:style-name="LFO7" text:continue-numbering="true">
        <text:list-item>
          <text:p text:style-name="P30">9(2)(h) Processing is necessary for the purposes of preventative or occupational medicine, for assessing the working capacity of the employee, medical diagnosis, the provision of health or social care or treatment or management of health or social care systems and services on the basis of Union or Member State law or a contract with a health professional.</text:p>
        </text:list-item>
      </text:list>
      <text:h text:style-name="P31" text:outline-level="2">How we store your personal information:</text:h>
      <text:p text:style-name="Style2">Your information is safely stored in password protected secure databases and is retained in line with the organisations’ requirements and statutory retention schedules.<text:s/></text:p>
      <text:h text:style-name="P32" text:outline-level="2">Who we may share your information with:</text:h>
      <text:p text:style-name="Style2">The organisations will share your information with each other, as required, to ensure the child, young person and family are provided with the best support.<text:s/></text:p>
      <text:p text:style-name="P33">We may disclose your information to others, but only where this is necessary either to comply with legal obligations or as permitted by Data Protection legislation.<text:s/></text:p>
      <text:p text:style-name="P34">We may share information with other public service bodies including the NHS, social care,<text:s/>schools and settings,<text:s/>the police and other local authorities. </text:p>
      <text:p text:style-name="P35">The reasons we may share your data with other public bodies are as follows: </text:p>
      <text:list text:style-name="LFO7" text:continue-numbering="true">
        <text:list-item>
          <text:p text:style-name="P36">To improve our understanding of your needs to enable us to provide a service to you.</text:p>
        </text:list-item>
        <text:list-item>
          <text:p text:style-name="P37">To monitor and improve our performance and delivery of services.</text:p>
        </text:list-item>
        <text:list-item>
          <text:p text:style-name="P38">For the prevention and or detection of crime.</text:p>
        </text:list-item>
        <text:list-item>
          <text:p text:style-name="P39">Where necessary to protect individuals from the risk of harm or injury.</text:p>
        </text:list-item>
      </text:list>
      <text:p text:style-name="P40"/>
      <text:p text:style-name="P41">We will not pass your personal information to external organisations for marketing or sales purposes, or for any commercial use, without your prior consent.</text:p>
      <text:h text:style-name="Style1" text:outline-level="2"><text:span text:style-name="T42">Your</text:span><text:span text:style-name="T43"><text:s/></text:span><text:span text:style-name="T44">rights</text:span></text:h>
      <text:p text:style-name="Style2">Under Data Protection legislation you have several rights, including the right to have your records rectified (where the law permits) and the right to ask for access to all the information each organisation holds about you. These rights are listed in more detail on the organisations’ websites under Data Protection.</text:p>
      <text:p text:style-name="P45"/>
      <text:p text:style-name="Style2">Please contact each organisation if you wish to make an information rights request.</text:p>
      <text:p text:style-name="Style2"><text:a xlink:href="mailto:information.governance@northtyneside.gov.uk" office:target-frame-name="_top" xlink:show="replace"><text:span text:style-name="T46">information.governance@northtyneside.gov.uk</text:span></text:a><text:s/><text:bookmark-start text:name="_Hlk138942108"/></text:p>
      <text:p text:style-name="Style2"><text:a xlink:href="mailto:igofficer@northumbria-healthcare.nhs.uk" office:target-frame-name="_top" xlink:show="replace"><text:span text:style-name="T47">igofficer@northumbria-healthcare.nhs.uk</text:span></text:a><text:s/><text:bookmark-end text:name="_Hlk138942108"/></text:p>
      <text:p text:style-name="Style2">If you have any worries or questions about how your personal data is handled, please contact the Data Protection Officers at each organisation<text:s/><text:a xlink:href="mailto:information.governance@northtyneside.gov.uk" office:target-frame-name="_top" xlink:show="replace"><text:span text:style-name="T48">information.governance@northtyneside.gov.uk</text:span></text:a><text:span text:style-name="T49"><text:s/></text:span></text:p>
      <text:p text:style-name="Style2"><text:span text:style-name="T50">igofficer@northumbria-healthcare.nhs.uk</text:span></text:p>
      <text:p text:style-name="Style2"/>
      <text:p text:style-name="Style2">If you are unhappy with the way that North Tyneside Council or Northumbria Healthcare Foundation Trust has handled your data, you may contact the ICO at<text:s/><text:a xlink:href="https://ico.org.uk/" office:target-frame-name="_top" xlink:show="replace"><text:span text:style-name="T51">https://ico.org.uk/</text:span></text:a></text:p>
      <text:p text:style-name="Style2">Information Commissioner's Office</text:p>
      <text:p text:style-name="Style2">Wycliffe House</text:p>
      <text:p text:style-name="Style2">Water Lane</text:p>
      <text:p text:style-name="Style2">Wilmslow</text:p>
      <text:p text:style-name="Style2">Cheshire</text:p>
      <text:p text:style-name="Style2">SK9 5AF</text:p>
      <text:p text:style-name="Style2">Tel: 0303 123 1113 (local ra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vg:panose-1="0 0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ptos Display" style:font-name-asian="Times New Roman" style:font-name-complex="Times New Roman" fo:color="#0F476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Style1" style:display-name="Style1" style:family="paragraph" style:parent-style-name="Heading2" style:default-outline-level="2">
      <style:text-properties style:font-name="Poppins" fo:color="#000F9F" fo:font-size="14pt" style:font-size-asian="14pt" style:font-size-complex="14pt" fo:hyphenate="false"/>
    </style:style>
    <style:style style:name="Style1Char" style:display-name="Style1 Char" style:family="text" style:parent-style-name="Heading2Char">
      <style:text-properties style:font-name="Poppins" style:font-name-asian="Times New Roman" style:font-name-complex="Times New Roman" fo:color="#000F9F" fo:font-size="14pt" style:font-size-asian="14pt" style:font-size-complex="14pt"/>
    </style:style>
    <style:style style:name="Heading2Char" style:display-name="Heading 2 Char" style:family="text" style:parent-style-name="DefaultParagraphFont">
      <style:text-properties style:font-name="Aptos Display" style:font-name-asian="Times New Roman" style:font-name-complex="Times New Roman" fo:color="#0F4761" fo:font-size="13pt" style:font-size-asian="13pt" style:font-size-complex="13pt"/>
    </style:style>
    <style:style style:name="Style2" style:display-name="Style2" style:family="paragraph" style:parent-style-name="Normal">
      <style:paragraph-properties fo:margin-bottom="0.0784in" fo:line-height="120%"/>
      <style:text-properties style:font-name="Poppins" style:font-name-complex="Poppins" fo:color="#000000" style:letter-kerning="false" fo:hyphenate="false"/>
    </style:style>
    <style:style style:name="Style2Char" style:display-name="Style2 Char" style:family="text" style:parent-style-name="DefaultParagraphFont">
      <style:text-properties style:font-name="Poppins" style:font-name-complex="Poppins" fo:color="#000000" style:letter-kerning="false"/>
    </style:style>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000000" fo:font-size="11pt" style:font-size-asian="11pt" style:font-size-complex="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style:font-name="Poppins" style:font-name-complex="Poppins"/>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27392in, 0in, 0.43956in, 0.40035in)"/>
    </style:style>
  </office:automatic-styles>
  <office:master-styles>
    <style:master-page style:name="MP0" style:page-layout-name="PL0">
      <style:header>
        <text:p text:style-name="Header"><draw:frame draw:style-name="a0" draw:name="Picture 1" text:anchor-type="as-char" svg:x="0in" svg:y="0in" svg:width="1.16956in" svg:height="0.61507in" style:rel-width="scale" style:rel-height="scale"><draw:image xlink:href="media/image1.png" xlink:type="simple" xlink:show="embed" xlink:actuate="onLoad"/><svg:title/><svg:desc>A logo with text overlay

Description automatically generated</svg:desc></draw:frame><draw:frame draw:style-name="a1" draw:name="Picture 2" text:anchor-type="as-char" svg:x="0in" svg:y="0in" svg:width="1.65876in" svg:height="0.59922in" style:rel-width="scale" style:rel-height="scale"><draw:image xlink:href="media/image2.jpeg" xlink:type="simple" xlink:show="embed" xlink:actuate="onLoad"/><svg:title/><svg:desc>Image result for northumbria healthcare nhs foundation trust</svg:desc></draw:frame></text:p>
        <text:p text:style-name="Header"/>
      </style:header>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amh Thompson</meta:initial-creator>
    <dc:creator>Kevin Harrison</dc:creator>
    <meta:creation-date>2025-11-25T09:23:00Z</meta:creation-date>
    <dc:date>2025-11-25T09:23:00Z</dc:date>
    <meta:template xlink:href="Normal" xlink:type="simple"/>
    <meta:editing-cycles>2</meta:editing-cycles>
    <meta:editing-duration>PT0S</meta:editing-duration>
    <meta:user-defined meta:name="ContentTypeId">0x0101009F7510C3B05DF043A4EE59A84154CE5A</meta:user-defined>
    <meta:document-statistic meta:page-count="3" meta:paragraph-count="58" meta:word-count="815" meta:character-count="5024" meta:row-count="125" meta:non-whitespace-character-count="4267"/>
  </office:meta>
</office:document-meta>
</file>