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Inden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0.806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9" style:family="table">
      <style:table-properties style:width="6.2416in" fo:margin-left="0in" table:align="left"/>
    </style:style>
    <style:style style:name="TableRow15" style:family="table-row">
      <style:table-row-properties style:min-row-height="0.1763in" style:use-optimal-row-height="false"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8" style:family="table-row">
      <style:table-row-properties style:min-row-height="0.188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32" style:family="table-row">
      <style:table-row-properties style:min-row-height="1.324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style:text-autospace="none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42" style:family="table-row">
      <style:table-row-properties style:min-row-height="0.1888in" style:use-optimal-row-height="false"/>
    </style:style>
    <style:style style:name="TableCell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46" style:family="table-row">
      <style:table-row-properties style:min-row-height="1.0819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95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olumn63" style:family="table-column">
      <style:table-column-properties style:column-width="2.1583in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1.4222in"/>
    </style:style>
    <style:style style:name="TableColumn66" style:family="table-column">
      <style:table-column-properties style:column-width="2.0875in"/>
    </style:style>
    <style:style style:name="Table62" style:family="table">
      <style:table-properties style:width="6.2611in" fo:margin-left="0in" table:align="left"/>
    </style:style>
    <style:style style:name="TableRow67" style:family="table-row">
      <style:table-row-properties style:min-row-height="0.1104in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9" style:parent-style-name="Normal" style:family="paragraph">
      <style:paragraph-properties style:text-autospace="none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79" style:family="table-row">
      <style:table-row-properties style:min-row-height="0.177in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86" style:family="table-row">
      <style:table-row-properties style:min-row-height="0.2298in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93" style:family="table-row">
      <style:table-row-properties style:min-row-height="0.0597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00" style:family="table-row">
      <style:table-row-properties style:min-row-height="0.059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11" style:family="table-row">
      <style:table-row-properties style:min-row-height="0.80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2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2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22" style:parent-style-name="Normal" style:family="paragraph">
      <style:paragraph-properties style:text-autospace="none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style:text-autospace="none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42" style:parent-style-name="Normal" style:family="paragraph">
      <style:paragraph-properties style:text-autospace="none" fo:margin-left="1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144" style:family="table-column">
      <style:table-column-properties style:column-width="1.7416in" style:use-optimal-column-width="false"/>
    </style:style>
    <style:style style:name="TableColumn145" style:family="table-column">
      <style:table-column-properties style:column-width="4.5in" style:use-optimal-column-width="false"/>
    </style:style>
    <style:style style:name="Table143" style:family="table">
      <style:table-properties style:width="6.241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48" style:parent-style-name="Normal" style:family="paragraph">
      <style:paragraph-properties style:text-autospace="none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/>
    </style:style>
    <style:style style:name="T1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56" style:parent-style-name="Normal" style:family="paragraph">
      <style:paragraph-properties style:text-autospace="none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64" style:parent-style-name="Normal" style:family="paragraph">
      <style:paragraph-properties style:text-autospace="none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69" style:parent-style-name="Normal" style:family="paragraph">
      <style:paragraph-properties style:text-autospace="none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73" style:parent-style-name="Normal" style:family="paragraph">
      <style:paragraph-properties style:text-autospace="none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181" style:parent-style-name="Normal" style:family="paragraph">
      <style:paragraph-properties style:text-autospace="none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8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185" style:family="table-column">
      <style:table-column-properties style:column-width="2.018in"/>
    </style:style>
    <style:style style:name="TableColumn186" style:family="table-column">
      <style:table-column-properties style:column-width="2.0187in"/>
    </style:style>
    <style:style style:name="TableColumn187" style:family="table-column">
      <style:table-column-properties style:column-width="2.2048in"/>
    </style:style>
    <style:style style:name="Table184" style:family="table">
      <style:table-properties style:width="6.241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9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0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203" style:family="table-column">
      <style:table-column-properties style:column-width="4.6277in"/>
    </style:style>
    <style:style style:name="TableColumn204" style:family="table-column">
      <style:table-column-properties style:column-width="0.8972in"/>
    </style:style>
    <style:style style:name="TableColumn205" style:family="table-column">
      <style:table-column-properties style:column-width="0.7368in"/>
    </style:style>
    <style:style style:name="Table202" style:family="table">
      <style:table-properties style:width="6.261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08" style:parent-style-name="Normal" style:family="paragraph">
      <style:paragraph-properties style:text-autospace="none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/>
    </style:style>
    <style:style style:name="T2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/>
    </style:style>
    <style:style style:name="T2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/>
    </style:style>
    <style:style style:name="T2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</style:style>
    <style:style style:name="T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/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/>
    </style:style>
    <style:style style:name="T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</style:style>
    <style:style style:name="T28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</style:style>
    <style:style style:name="T28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</style:style>
    <style:style style:name="T29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</style:style>
    <style:style style:name="T29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/>
    </style:style>
    <style:style style:name="T2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</style:style>
    <style:style style:name="T3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</style:style>
    <style:style style:name="T3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0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09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10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en" fo:country="US"/>
    </style:style>
    <style:style style:name="P3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1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16" style:parent-style-name="Normal" style:family="paragraph">
      <style:paragraph-properties style:text-autospace="none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ableRow318" style:family="table-row">
      <style:table-row-properties style:min-row-height="3.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2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325" style:family="table-column">
      <style:table-column-properties style:column-width="0.5673in"/>
    </style:style>
    <style:style style:name="TableColumn326" style:family="table-column">
      <style:table-column-properties style:column-width="0.1923in"/>
    </style:style>
    <style:style style:name="TableColumn327" style:family="table-column">
      <style:table-column-properties style:column-width="0.2666in"/>
    </style:style>
    <style:style style:name="TableColumn328" style:family="table-column">
      <style:table-column-properties style:column-width="0.5402in"/>
    </style:style>
    <style:style style:name="TableColumn329" style:family="table-column">
      <style:table-column-properties style:column-width="0.368in"/>
    </style:style>
    <style:style style:name="TableColumn330" style:family="table-column">
      <style:table-column-properties style:column-width="0.4034in"/>
    </style:style>
    <style:style style:name="TableColumn331" style:family="table-column">
      <style:table-column-properties style:column-width="0.452in"/>
    </style:style>
    <style:style style:name="TableColumn332" style:family="table-column">
      <style:table-column-properties style:column-width="0.4777in"/>
    </style:style>
    <style:style style:name="TableColumn333" style:family="table-column">
      <style:table-column-properties style:column-width="0.843in"/>
    </style:style>
    <style:style style:name="TableColumn334" style:family="table-column">
      <style:table-column-properties style:column-width="2.2972in"/>
    </style:style>
    <style:style style:name="Table324" style:family="table">
      <style:table-properties style:width="6.408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37" style:parent-style-name="Normal" style:family="paragraph">
      <style:paragraph-properties style:text-autospace="none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/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2" style:parent-style-name="Normal" style:family="paragraph">
      <style:paragraph-properties style:text-autospace="none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66" style:parent-style-name="Normal" style:family="paragraph">
      <style:paragraph-properties style:text-autospace="none"/>
    </style:style>
    <style:style style:name="T36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70" style:parent-style-name="Normal" style:family="paragraph">
      <style:paragraph-properties style:text-autospace="none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4" style:parent-style-name="Normal" style:family="paragraph">
      <style:paragraph-properties style:text-autospace="none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/>
    </style:style>
    <style:style style:name="T38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90" style:parent-style-name="Normal" style:family="paragraph">
      <style:paragraph-properties style:text-autospace="none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394" style:parent-style-name="Normal" style:family="paragraph">
      <style:paragraph-properties style:text-autospace="none"/>
    </style:style>
    <style:style style:name="T39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39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398" style:family="table-column">
      <style:table-column-properties style:column-width="1.4083in"/>
    </style:style>
    <style:style style:name="TableColumn399" style:family="table-column">
      <style:table-column-properties style:column-width="0.9166in"/>
    </style:style>
    <style:style style:name="TableColumn400" style:family="table-column">
      <style:table-column-properties style:column-width="1.4166in"/>
    </style:style>
    <style:style style:name="TableColumn401" style:family="table-column">
      <style:table-column-properties style:column-width="1.5in"/>
    </style:style>
    <style:style style:name="TableColumn402" style:family="table-column">
      <style:table-column-properties style:column-width="1.1666in"/>
    </style:style>
    <style:style style:name="Table397" style:family="table">
      <style:table-properties style:width="6.408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1pt" fo:language="en" fo:country="US"/>
    </style:style>
    <style:style style:name="P416" style:parent-style-name="Normal" style:family="paragraph">
      <style:paragraph-properties style:text-autospace="none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1pt" fo:language="en" fo:country="US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/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P42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style:text-autospace="none" fo:margin-left="0.6666in">
        <style:tab-stops/>
      </style:paragraph-properties>
    </style:style>
    <style:style style:name="T4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428" style:parent-style-name="Normal" style:family="paragraph">
      <style:paragraph-properties style:text-autospace="none" fo:margin-left="0.6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style:text-autospace="none"/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7" style:family="table-column">
      <style:table-column-properties style:column-width="0.3333in"/>
    </style:style>
    <style:style style:name="Table436" style:family="table">
      <style:table-properties style:width="0.3333in" fo:margin-left="0in" table:align="left"/>
    </style:style>
    <style:style style:name="TableRow438" style:family="table-row">
      <style:table-row-properties style:min-row-height="0.2409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1" style:parent-style-name="Normal" style:family="paragraph">
      <style:paragraph-properties style:text-autospace="none" fo:text-align="center"/>
    </style:style>
    <style:style style:name="T44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/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5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60" style:parent-style-name="Normal" style:family="paragraph">
      <style:paragraph-properties style:text-autospace="none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62" style:parent-style-name="DefaultParagraphFont" style:family="text">
      <style:text-properties style:font-name="Arial" style:font-name-complex="Arial" fo:font-size="8pt" style:font-size-asian="8pt" style:font-size-complex="8pt" fo:language="en" fo:country="US"/>
    </style:style>
    <style:style style:name="P46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6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65" style:parent-style-name="Normal" style:family="paragraph">
      <style:paragraph-properties style:text-autospace="none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6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472" style:family="table-column">
      <style:table-column-properties style:column-width="5.8986in"/>
    </style:style>
    <style:style style:name="Table471" style:family="table">
      <style:table-properties style:width="5.898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TableRow475" style:family="table-row">
      <style:table-row-properties style:min-row-height="1.155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7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82" style:parent-style-name="Normal" style:family="paragraph">
      <style:paragraph-properties style:text-autospace="none"/>
      <style:text-properties fo:language="en" fo:country="US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Applicant Contact Details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Mr. Mrs. Ms</text:span></text:p>
          </table:table-cell>
          <table:table-cell table:style-name="TableCell22">
            <text:p text:style-name="P23"><text:span text:style-name="T24">First 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Surnam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Company/</text:p>
            <text:p text:style-name="P35"><text:span text:style-name="T36">Organisation</text:span><text:span text:style-name="T37">…………………………………………………………………………………………</text:span></text:p>
            <text:p text:style-name="P38">Address:……………………………………………………………………………………………</text:p>
            <text:p text:style-name="P39">……………………………………………………………Post Code:……………………………</text:p>
            <text:p text:style-name="P40"><text:span text:style-name="T41">Tel No:………………………………Fax No:………………………..Email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Emergency contact detail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24 hour Contact<text:s/></text:p>
            <text:p text:style-name="P49">Name:…………………………………………………………………………………</text:p>
            <text:p text:style-name="P50"/>
            <text:p text:style-name="P51">24hr telephone Number: ……………………………….Fax Number:…………………………</text:p>
            <text:p text:style-name="P52"/>
            <text:p text:style-name="P53">Email: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Name and Address of property owner/occupier (if different to Applicant)</text:p>
            <text:p text:style-name="P57">………………………………………………………………………………………………………</text:p>
            <text:p text:style-name="P58"/>
            <text:p text:style-name="P59">………………………………………………………………………………………………………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I/We herby apply for permission to erect or retain:<text:s/></text:span><text:span text:style-name="T71">(please tick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Over the Highway<text:s/></text:p>
          </table:table-cell>
          <table:covered-table-cell/>
          <table:table-cell table:style-name="TableCell77">
            <text:p text:style-name="P78">On the Highway<text:s/></text:p>
          </table:table-cell>
        </table:table-row>
        <table:table-row table:style-name="TableRow79">
          <table:table-cell table:style-name="TableCell80">
            <text:p text:style-name="P81">A scaffolding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 structure*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*Please be specific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spense with the erection of a hoarding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Reason for erecting a scaffold/other structure on the highway or dispense with a hoarding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Brief description of proposed works (e.g. house renovation etc)</text:p>
            <text:p text:style-name="P114">………………………………………………………………………………………………….</text:p>
            <text:p text:style-name="P115">……………………………………………………………………………………………………</text:p>
            <text:p text:style-name="P116">………………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Duration – 10 days notice is required to process this application</text:p>
            <text:p text:style-name="P120">Failure to give 10 days notice may result in the application being returned.</text:p>
            <text:p text:style-name="P121">Only applications that are considered to be an Emergency will be processed with less than</text:p>
            <text:p text:style-name="P122"><text:span text:style-name="T123">5 days notice. A license is valid for a maximum of<text:s/></text:span><text:span text:style-name="T124">6</text:span><text:span text:style-name="T125"><text:s/>weeks</text:span><text:span text:style-name="T126">.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Proposed Start Date…………………</text:p>
          </table:table-cell>
          <table:covered-table-cell/>
          <table:table-cell table:style-name="TableCell130" table:number-columns-spanned="2">
            <text:p text:style-name="P131">Anticipated Finish Date…………………………..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Please specify if works are to be continuous or carried out in phases.</text:p>
            <text:p text:style-name="P135"><text:span text:style-name="T136">Note: Scaffolds<text:s/></text:span><text:span text:style-name="T137">or others<text:s/></text:span><text:span text:style-name="T138">will not be permitted to be retained indefinitely if not specifically required for undertaking work.</text:span></text:p>
            <text:p text:style-name="P139">…………………………………………………………………………………………………………</text:p>
            <text:p text:style-name="P140">……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Location details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Town/Village</text:span></text:p>
          </table:table-cell>
          <table:table-cell table:style-name="TableCell154">
            <text:p text:style-name="P155"/>
            <text:p text:style-name="P156"><text:span text:style-name="T157">………………………………………………………………………</text:span></text:p>
          </table:table-cell>
        </table:table-row>
        <table:table-row table:style-name="TableRow158">
          <table:table-cell table:style-name="TableCell159">
            <text:p text:style-name="P160"><text:span text:style-name="T161">Street Name/Number</text:span></text:p>
          </table:table-cell>
          <table:table-cell table:style-name="TableCell162">
            <text:p text:style-name="P163"/>
            <text:p text:style-name="P164"><text:span text:style-name="T165">………………………………………………………………………</text:span></text:p>
          </table:table-cell>
        </table:table-row>
        <table:table-row table:style-name="TableRow166">
          <table:table-cell table:style-name="TableCell167">
            <text:p text:style-name="P168">Location</text:p>
            <text:p text:style-name="P169"><text:span text:style-name="T170">(outside No 16)</text:span></text:p>
          </table:table-cell>
          <table:table-cell table:style-name="TableCell171">
            <text:p text:style-name="P172"/>
            <text:p text:style-name="P173"><text:span text:style-name="T174">……………………………………………………………………</text:span></text:p>
          </table:table-cell>
        </table:table-row>
        <table:table-row table:style-name="TableRow175">
          <table:table-cell table:style-name="TableCell176">
            <text:p text:style-name="P177"><text:span text:style-name="T178">6 Fig Grid ref:</text:span></text:p>
          </table:table-cell>
          <table:table-cell table:style-name="TableCell179">
            <text:p text:style-name="P180"/>
            <text:p text:style-name="P181"><text:span text:style-name="T182">………………………………………………………………………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Measurement (m) of scaffolding or other structure: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Length:</text:span></text:p>
          </table:table-cell>
          <table:table-cell table:style-name="TableCell195">
            <text:p text:style-name="P196"><text:span text:style-name="T197">Width:</text:span></text:p>
          </table:table-cell>
          <table:table-cell table:style-name="TableCell198">
            <text:p text:style-name="P199"><text:span text:style-name="T200">Height: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Site details: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Please indicate the following if appropriate: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Is a rubbish chute to be attached to the structure?</text:span></text:p>
          </table:table-cell>
          <table:table-cell table:style-name="TableCell218">
            <text:p text:style-name="P219"><text:span text:style-name="T220">Yes</text:span></text:p>
          </table:table-cell>
          <table:table-cell table:style-name="TableCell221">
            <text:p text:style-name="P222"><text:span text:style-name="T223">No</text:span></text:p>
          </table:table-cell>
        </table:table-row>
        <table:table-row table:style-name="TableRow224">
          <table:table-cell table:style-name="TableCell225">
            <text:p text:style-name="P226"><text:span text:style-name="T227">Is it a one way street?</text:span></text:p>
          </table:table-cell>
          <table:table-cell table:style-name="TableCell228">
            <text:p text:style-name="P229"><text:span text:style-name="T230">Yes</text:span></text:p>
          </table:table-cell>
          <table:table-cell table:style-name="TableCell231">
            <text:p text:style-name="P232"><text:span text:style-name="T233">No</text:span></text:p>
          </table:table-cell>
        </table:table-row>
        <table:table-row table:style-name="TableRow234">
          <table:table-cell table:style-name="TableCell235">
            <text:p text:style-name="P236"><text:span text:style-name="T237">Is it a single or dual carriageway?</text:span></text:p>
          </table:table-cell>
          <table:table-cell table:style-name="TableCell238">
            <text:p text:style-name="P239"><text:span text:style-name="T240">Single</text:span></text:p>
          </table:table-cell>
          <table:table-cell table:style-name="TableCell241">
            <text:p text:style-name="P242"><text:span text:style-name="T243">Dual</text:span></text:p>
          </table:table-cell>
        </table:table-row>
        <table:table-row table:style-name="TableRow244">
          <table:table-cell table:style-name="TableCell245">
            <text:p text:style-name="P246"><text:span text:style-name="T247">Area there any waiting restrictions?</text:span></text:p>
          </table:table-cell>
          <table:table-cell table:style-name="TableCell248">
            <text:p text:style-name="P249"><text:span text:style-name="T250">Yes</text:span></text:p>
          </table:table-cell>
          <table:table-cell table:style-name="TableCell251">
            <text:p text:style-name="P252"><text:span text:style-name="T253">No**</text:span></text:p>
          </table:table-cell>
        </table:table-row>
        <table:table-row table:style-name="TableRow254">
          <table:table-cell table:style-name="TableCell255">
            <text:p text:style-name="P256"><text:span text:style-name="T257">Is there street lighting?</text:span></text:p>
          </table:table-cell>
          <table:table-cell table:style-name="TableCell258">
            <text:p text:style-name="P259"><text:span text:style-name="T260">Yes</text:span></text:p>
          </table:table-cell>
          <table:table-cell table:style-name="TableCell261">
            <text:p text:style-name="P262"><text:span text:style-name="T263">No</text:span></text:p>
          </table:table-cell>
        </table:table-row>
        <table:table-row table:style-name="TableRow264">
          <table:table-cell table:style-name="TableCell265">
            <text:p text:style-name="P266"><text:span text:style-name="T267">Are there permanent traffic signals or pedestrian crossings nearby?</text:span></text:p>
          </table:table-cell>
          <table:table-cell table:style-name="TableCell268">
            <text:p text:style-name="P269"><text:span text:style-name="T270">Yes</text:span></text:p>
          </table:table-cell>
          <table:table-cell table:style-name="TableCell271">
            <text:p text:style-name="P272"><text:span text:style-name="T273">No</text:span></text:p>
          </table:table-cell>
        </table:table-row>
        <table:table-row table:style-name="TableRow274">
          <table:table-cell table:style-name="TableCell275">
            <text:p text:style-name="P276"><text:span text:style-name="T277">Is there a School crossing patrol in the vicinity</text:span></text:p>
          </table:table-cell>
          <table:table-cell table:style-name="TableCell278">
            <text:p text:style-name="P279"><text:span text:style-name="T280">Yes</text:span></text:p>
          </table:table-cell>
          <table:table-cell table:style-name="TableCell281">
            <text:p text:style-name="P282"><text:span text:style-name="T283">No</text:span></text:p>
          </table:table-cell>
        </table:table-row>
        <table:table-row table:style-name="TableRow284">
          <table:table-cell table:style-name="TableCell285">
            <text:p text:style-name="P286"><text:span text:style-name="T287">Will the scaffold prevent access to adjoining properties?</text:span></text:p>
          </table:table-cell>
          <table:table-cell table:style-name="TableCell288">
            <text:p text:style-name="P289"><text:span text:style-name="T290">Yes</text:span></text:p>
          </table:table-cell>
          <table:table-cell table:style-name="TableCell291">
            <text:p text:style-name="P292"><text:span text:style-name="T293">No</text:span></text:p>
          </table:table-cell>
        </table:table-row>
        <table:table-row table:style-name="TableRow294">
          <table:table-cell table:style-name="TableCell295">
            <text:p text:style-name="P296"><text:span text:style-name="T297">Are any road works present in the same street?</text:span></text:p>
          </table:table-cell>
          <table:table-cell table:style-name="TableCell298">
            <text:p text:style-name="P299"><text:span text:style-name="T300">Yes<text:s/></text:span></text:p>
          </table:table-cell>
          <table:table-cell table:style-name="TableCell301">
            <text:p text:style-name="P302"><text:span text:style-name="T303">No</text:span>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* *</text:span><text:span text:style-name="T308">Please be specific</text:span></text:p>
            <text:p text:style-name="P309">…………………………………………………………………………………………………………</text:p>
            <text:p text:style-name="P310">…………………………………………………………………………………………………………</text:p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Please provide a sketch plan indicating road/footway/verge width, proximity of road</text:p>
            <text:p text:style-name="P315">junctions, bends, accesses and any other physical restrictions.</text:p>
            <text:p text:style-name="P316"><text:span text:style-name="T317">(Failure to provide sufficient information may result in a delay in processing the application)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0">
            <text:p text:style-name="P337"><text:span text:style-name="T338">Method of delivery and depositing<text:s/></text:span><text:span text:style-name="T339">(please indicate with a circ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Lorry</text:span></text:p>
          </table:table-cell>
          <table:covered-table-cell/>
          <table:table-cell table:style-name="TableCell344" table:number-columns-spanned="4">
            <text:p text:style-name="P345"><text:span text:style-name="T346">Trailer</text:span>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Demountable Lorry Butt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P352"><text:span text:style-name="T353">What type of traffic management will be used whilst being deposit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None</text:span></text:p>
          </table:table-cell>
          <table:table-cell table:style-name="TableCell358" table:number-columns-spanned="2">
            <text:p text:style-name="P359"><text:span text:style-name="T360">Give &amp; Take</text:span></text:p>
          </table:table-cell>
          <table:covered-table-cell/>
          <table:table-cell table:style-name="TableCell361" table:number-columns-spanned="2">
            <text:p text:style-name="P362"><text:span text:style-name="T363">Stop/Go Boards</text:span></text:p>
          </table:table-cell>
          <table:covered-table-cell/>
          <table:table-cell table:style-name="TableCell364" table:number-columns-spanned="3">
            <text:p text:style-name="P365">Temporary Traffic</text:p>
            <text:p text:style-name="P366"><text:span text:style-name="T367">Lights</text:span></text:p>
          </table:table-cell>
          <table:covered-table-cell/>
          <table:covered-table-cell/>
          <table:table-cell table:style-name="TableCell368" table:number-columns-spanned="2">
            <text:p text:style-name="P369">Road</text:p>
            <text:p text:style-name="P370"><text:span text:style-name="T371">Closure</text:span></text:p>
          </table:table-cell>
          <table:covered-table-cell/>
        </table:table-row>
        <table:table-row table:style-name="TableRow372">
          <table:table-cell table:style-name="TableCell373" table:number-columns-spanned="10">
            <text:p text:style-name="P374"><text:span text:style-name="T375">What type of traffic management will be used whilst</text:span><text:span text:style-name="T376"><text:s/>it</text:span><text:span text:style-name="T377"><text:s/>is in-sit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None</text:span></text:p>
          </table:table-cell>
          <table:table-cell table:style-name="TableCell382" table:number-columns-spanned="3">
            <text:p text:style-name="P383"><text:span text:style-name="T384">Give &amp; Take</text:span></text:p>
          </table:table-cell>
          <table:covered-table-cell/>
          <table:covered-table-cell/>
          <table:table-cell table:style-name="TableCell385" table:number-columns-spanned="3">
            <text:p text:style-name="P386"><text:span text:style-name="T387">Stop/Go Boards</text:span></text:p>
          </table:table-cell>
          <table:covered-table-cell/>
          <table:covered-table-cell/>
          <table:table-cell table:style-name="TableCell388" table:number-columns-spanned="2">
            <text:p text:style-name="P389">Temporary Traffic</text:p>
            <text:p text:style-name="P390"><text:span text:style-name="T391">Lights</text:span></text:p>
          </table:table-cell>
          <table:covered-table-cell/>
          <table:table-cell table:style-name="TableCell392">
            <text:p text:style-name="P393">Road</text:p>
            <text:p text:style-name="P394"><text:span text:style-name="T395">Closure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Declaration and Pay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I declare that I will erect the scaffold/hoarding/other structure on the Highway as detailed</text:p>
            <text:p text:style-name="P410">above and in accordance with the agreed traffic management plan and by qualified</text:p>
            <text:p text:style-name="P411">operatives. Any temporary traffic lights or road closures have been applied for under a</text:p>
            <text:p text:style-name="P412">separate application. I understand that I am responsible for the 24 hours signing and</text:p>
            <text:p text:style-name="P413">guarding and maintenance of the site in accordance with Chapter 8 and the Code of</text:p>
            <text:p text:style-name="P414">Practice for Safety at Street Works and Road Works. I declare that my public liability</text:p>
            <text:p text:style-name="P415">insurance is current and operatives erecting any traffic management are Chapter 8</text:p>
            <text:p text:style-name="P416"><text:span text:style-name="T417">accredited.</text:span><text:span text:style-name="T418">. I have read and understood the guidance notes provided to me and will adhere to all responsibilities/conditions/duties required by North Tyneside Counci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><text:span text:style-name="T422">PLEASE PROVIDE A COPY OF YOUR PUBLIC LIABILITY INSURANCE DOCUMENT WITH EACH APPLICATION</text:span></text:p>
            <text:p text:style-name="P423">I/We, enclose a cheque for:</text:p>
            <text:p text:style-name="P424">(a) £35 for an application giving 5 or more days notice from receipt of application.*</text:p>
            <text:p text:style-name="P425"><text:span text:style-name="T426">(b) £50<text:s/></text:span><text:span text:style-name="T427">for an application giving less than 5 days notice from receipt of application will only be considered for emergencies.*</text:span></text:p>
            <text:p text:style-name="P428">(c) £35 for an extension to a permit.*</text:p>
            <text:p text:style-name="P429">Towards the Council’s Administration costs in processing this application, and understand that this sum will only be refunded if permission is refused.</text:p>
            <text:p text:style-name="P430"><text:span text:style-name="T431">*<text:s/></text:span><text:span text:style-name="T432">Delete which does not apply</text:span></text:p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able:table table:style-name="Table436">
              <table:table-columns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/>
                </table:table-cell>
              </table:table-row>
            </table:table>
            <text:p text:style-name="P441"><text:span text:style-name="T442">Payment enclosed</text:span></text:p>
            <text:p text:style-name="P443"/>
          </table:table-cell>
          <table:table-cell table:style-name="TableCell444">
            <text:p text:style-name="P445"><text:span text:style-name="T446">Order No</text:span></text:p>
          </table:table-cell>
          <table:table-cell table:style-name="TableCell447">
            <text:p text:style-name="P448"><text:span text:style-name="T449">………………………</text:span></text:p>
          </table:table-cell>
          <table:table-cell table:style-name="TableCell450">
            <text:p text:style-name="P451"><text:span text:style-name="T452">Insurance Cert No</text:span></text:p>
          </table:table-cell>
          <table:table-cell table:style-name="TableCell453">
            <text:p text:style-name="P454"><text:span text:style-name="T455">…………………</text:span></text:p>
          </table:table-cell>
        </table:table-row>
        <table:table-row table:style-name="TableRow456">
          <table:table-cell table:style-name="TableCell457" table:number-columns-spanned="5">
            <text:p text:style-name="P458">Applicants Name:…………………………………Position:………………………………………...</text:p>
            <text:p text:style-name="P459">Signed:……………………………………………...Date:…………………………………………..</text:p>
            <text:p text:style-name="P460"><text:span text:style-name="T461">For and on behalf of………………………………………………………….</text:span><text:span text:style-name="T462">Owner of scaffolding or other structu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>Note: If the application is incomplete or information provided is inadequate, the application will be rejected prior to processing.</text:p>
      <text:p text:style-name="P465"><text:span text:style-name="T466">*</text:span><text:span text:style-name="T467">Emergencies<text:s/></text:span><text:span text:style-name="T468">are defined as “An occurrence involving public safety which demands immediate action”</text:span></text:p>
      <text:p text:style-name="P469"/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h text:style-name="Heading2" text:outline-level="2">APPROVAL/REFUSAL</text:h>
          </table:table-cell>
        </table:table-row>
        <table:table-row table:style-name="TableRow475">
          <table:table-cell table:style-name="TableCell476">
            <text:p text:style-name="P477"/>
            <text:p text:style-name="P478">This application is approved/refused for the following reason(s):</text:p>
            <text:p text:style-name="P479">………………………………………………………………………………………………………………………</text:p>
            <text:p text:style-name="P480">………………………………………………………………………………………………………………………</text:p>
            <text:p text:style-name="P481">Signed………………………………….Name………………………………..on behalf of Highways Officer</text:p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margin-left="1.083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0833in">
        <style:tab-stops/>
      </style:paragraph-properties>
      <style:text-properties style:font-name="Arial Black" fo:hyphenate="false"/>
    </style:style>
    <style:style style:name="BodyTextIndent2" style:display-name="Body Text Indent 2" style:family="paragraph" style:parent-style-name="Normal">
      <style:paragraph-properties style:text-autospace="none" fo:margin-left="-0.0833in">
        <style:tab-stops/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style:text-autospace="none" fo:margin-left="1.583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margin-left="1.583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5" style:parent-style-name="Heading1" style:family="paragraph">
      <style:paragraph-properties fo:margin-left="1.5833in">
        <style:tab-stops/>
      </style:paragraph-properties>
    </style:style>
    <style:style style:name="P6" style:parent-style-name="Header" style:family="paragraph">
      <style:paragraph-properties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0in" svg:y="-0.06667in" svg:width="1.5in" svg:height="1.10417in" style:rel-width="scale" style:rel-height="scale"><draw:image xlink:href="media/image1.png" xlink:type="simple" xlink:show="embed" xlink:actuate="onLoad"/><svg:title/><svg:desc/></draw:frame></text:span><text:span text:style-name="T4">Application Form<text:s/></text:span></text:p>
        <text:p text:style-name="BodyTextIndent3">For the Control of Scaffolding, Hoarding,<text:s/>MEWP<text:s/>or Other Structure(s)</text:p>
        <text:h text:style-name="P5" text:outline-level="1">On the Highway</text:h>
        <text:p text:style-name="P6"><text:span text:style-name="T7">HIGHWAYS ACT 1980, SECTION 169 &amp; 172</text:span></text:p>
      </style:header>
      <style:footer>
        <text:p text:style-name="Footer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M</dc:title>
    <dc:description/>
    <dc:subject/>
    <meta:initial-creator>Authourised User</meta:initial-creator>
    <dc:creator>Natalie Rice</dc:creator>
    <meta:creation-date>2025-11-28T08:13:00Z</meta:creation-date>
    <dc:date>2025-11-28T08:13:00Z</dc:date>
    <meta:print-date>2010-07-27T16:1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8" meta:character-count="5409" meta:row-count="38" meta:non-whitespace-character-count="4611"/>
  </office:meta>
</office:document-meta>
</file>