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6.26111in" svg:height="8.20278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evin Harrison</meta:initial-creator>
    <dc:creator>Kevin Harrison</dc:creator>
    <meta:creation-date>2025-11-03T16:27:00Z</meta:creation-date>
    <dc:date>2025-11-03T16:28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