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Poppins" svg:font-family="Poppins" style:font-family-generic="system" style:font-pitch="variable" svg:panose-1="0 0 5 0 0 0 0 0 0 0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Poppins" style:font-name-complex="Poppins" fo:font-weight="bold" style:font-weight-asian="bold" style:font-weight-complex="bold" fo:color="#0070C0"/>
    </style:style>
    <style:style style:name="P3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 fo:color="#0070C0"/>
    </style:style>
    <style:style style:name="P4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 fo:color="#0070C0"/>
    </style:style>
    <style:style style:name="P5" style:parent-style-name="Normal" style:family="paragraph">
      <style:paragraph-properties fo:margin-bottom="0in" fo:line-height="100%"/>
      <style:text-properties style:font-name="Poppins" style:font-name-complex="Poppins" fo:font-weight="bold" style:font-weight-asian="bold" style:font-weight-complex="bold" fo:color="#0070C0"/>
    </style:style>
    <style:style style:name="P6" style:parent-style-name="Normal" style:family="paragraph">
      <style:paragraph-properties fo:margin-bottom="0in" fo:line-height="100%"/>
    </style:style>
    <style:style style:name="T7" style:parent-style-name="DefaultParagraphFont" style:family="text">
      <style:text-properties style:font-name="Poppins" style:font-name-complex="Poppins" fo:color="#074F6A"/>
    </style:style>
    <style:style style:name="P8" style:parent-style-name="Normal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Poppins" style:font-name-complex="Poppins" fo:font-size="10pt" style:font-size-asian="10pt" style:font-size-complex="10pt"/>
    </style:style>
    <style:style style:name="P9" style:parent-style-name="Normal" style:family="paragraph">
      <style:paragraph-properties fo:margin-bottom="0in" fo:line-height="100%"/>
      <style:text-properties style:font-name="Poppins" style:font-name-complex="Poppins" fo:color="#074F6A"/>
    </style:style>
    <style:style style:name="P10" style:parent-style-name="Normal" style:family="paragraph">
      <style:paragraph-properties fo:margin-bottom="0in" fo:line-height="100%"/>
      <style:text-properties style:font-name="Poppins" style:font-name-complex="Poppins" fo:color="#074F6A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style:font-name="Poppins" style:font-name-complex="Poppins" fo:color="#074F6A"/>
    </style:style>
    <style:style style:name="P13" style:parent-style-name="Normal" style:family="paragraph">
      <style:paragraph-properties fo:text-align="center" fo:margin-bottom="0in" fo:line-height="100%"/>
      <style:text-properties style:font-name="Poppins" style:font-name-complex="Poppins" fo:font-size="10pt" style:font-size-asian="10pt" style:font-size-complex="10pt"/>
    </style:style>
    <style:style style:name="P14" style:parent-style-name="Normal" style:family="paragraph">
      <style:paragraph-properties fo:text-align="center" fo:margin-bottom="0in" fo:line-height="100%"/>
      <style:text-properties style:font-name="Poppins" style:font-name-complex="Poppins" fo:font-size="10pt" style:font-size-asian="10pt" style:font-size-complex="10pt"/>
    </style:style>
    <style:style style:name="T15" style:parent-style-name="DefaultParagraphFont" style:family="text">
      <style:text-properties style:font-name="Poppins" style:font-name-complex="Poppins" fo:color="#0F9ED5"/>
    </style:style>
    <style:style style:name="T16" style:parent-style-name="DefaultParagraphFont" style:family="text">
      <style:text-properties style:font-name="Poppins" style:font-name-complex="Poppins" fo:color="#074F6A"/>
    </style:style>
    <style:style style:name="P17" style:parent-style-name="Normal" style:family="paragraph">
      <style:paragraph-properties fo:text-align="center" fo:margin-bottom="0in" fo:line-height="100%"/>
      <style:text-properties style:font-name="Poppins" style:font-name-complex="Poppins" fo:font-size="10pt" style:font-size-asian="10pt" style:font-size-complex="10pt"/>
    </style:style>
    <style:style style:name="P18" style:parent-style-name="Normal" style:family="paragraph">
      <style:paragraph-properties fo:text-align="center" fo:margin-bottom="0in" fo:line-height="100%"/>
      <style:text-properties style:font-name="Poppins" style:font-name-complex="Poppins" fo:font-size="10pt" style:font-size-asian="10pt" style:font-size-complex="10pt"/>
    </style:style>
    <style:style style:name="T19" style:parent-style-name="DefaultParagraphFont" style:family="text">
      <style:text-properties style:font-name="Poppins" style:font-name-complex="Poppins" fo:color="#074F6A"/>
    </style:style>
    <style:style style:name="P20" style:parent-style-name="Normal" style:family="paragraph">
      <style:paragraph-properties fo:text-align="center"/>
      <style:text-properties style:font-name="Poppins" style:font-name-complex="Poppins" fo:font-weight="bold" style:font-weight-asian="bold" style:font-weight-complex="bold"/>
    </style:style>
    <style:style style:name="T21" style:parent-style-name="DefaultParagraphFont" style:family="text">
      <style:text-properties style:font-name="Poppins" style:font-name-complex="Poppins" fo:color="#074F6A"/>
    </style:style>
    <style:style style:name="P22" style:parent-style-name="Normal" style:family="paragraph">
      <style:paragraph-properties fo:text-align="center" fo:margin-bottom="0in" fo:line-height="100%"/>
      <style:text-properties style:font-name="Poppins" style:font-name-complex="Poppins" fo:font-size="10pt" style:font-size-asian="10pt" style:font-size-complex="10pt"/>
    </style:style>
    <style:style style:name="T23" style:parent-style-name="DefaultParagraphFont" style:family="text">
      <style:text-properties style:font-name="Poppins" style:font-name-complex="Poppins" fo:color="#074F6A"/>
    </style:style>
    <style:style style:name="P24" style:parent-style-name="Normal" style:family="paragraph">
      <style:paragraph-properties fo:text-align="center" fo:margin-bottom="0in" fo:line-height="100%"/>
      <style:text-properties style:font-name="Poppins" style:font-name-complex="Poppins" fo:font-size="10pt" style:font-size-asian="10pt" style:font-size-complex="10pt"/>
    </style:style>
    <style:style style:name="P25" style:parent-style-name="Normal" style:family="paragraph">
      <style:paragraph-properties fo:text-align="center" fo:margin-bottom="0in" fo:line-height="100%"/>
      <style:text-properties style:font-name="Poppins" style:font-name-complex="Poppins" fo:font-size="10pt" style:font-size-asian="10pt" style:font-size-complex="10pt"/>
    </style:style>
    <style:style style:name="T26" style:parent-style-name="DefaultParagraphFont" style:family="text">
      <style:text-properties style:font-name="Poppins" style:font-name-complex="Poppins" fo:color="#0F9ED5"/>
    </style:style>
    <style:style style:name="T27" style:parent-style-name="DefaultParagraphFont" style:family="text">
      <style:text-properties style:font-name="Poppins" style:font-name-complex="Poppins" fo:color="#0F9ED5"/>
    </style:style>
    <style:style style:name="T28" style:parent-style-name="DefaultParagraphFont" style:family="text">
      <style:text-properties style:font-name="Poppins" style:font-name-complex="Poppins" fo:color="#074F6A"/>
    </style:style>
    <style:style style:name="P29" style:parent-style-name="Normal" style:family="paragraph">
      <style:paragraph-properties fo:text-align="center" fo:margin-bottom="0in" fo:line-height="100%"/>
      <style:text-properties style:font-name="Poppins" style:font-name-complex="Poppins" fo:font-size="10pt" style:font-size-asian="10pt" style:font-size-complex="10pt"/>
    </style:style>
    <style:style style:name="T30" style:parent-style-name="DefaultParagraphFont" style:family="text">
      <style:text-properties style:font-name="Poppins" style:font-name-complex="Poppins" fo:color="#0F9ED5"/>
    </style:style>
    <style:style style:name="T31" style:parent-style-name="DefaultParagraphFont" style:family="text">
      <style:text-properties style:font-name="Poppins" style:font-name-complex="Poppins" fo:color="#0F9ED5"/>
    </style:style>
    <style:style style:name="T32" style:parent-style-name="DefaultParagraphFont" style:family="text">
      <style:text-properties style:font-name="Poppins" style:font-name-complex="Poppins" fo:color="#0F9ED5"/>
    </style:style>
    <style:style style:name="T33" style:parent-style-name="DefaultParagraphFont" style:family="text">
      <style:text-properties style:font-name="Poppins" style:font-name-complex="Poppins" fo:color="#074F6A"/>
    </style:style>
    <style:style style:name="P34" style:parent-style-name="Normal" style:family="paragraph">
      <style:paragraph-properties fo:text-align="center" fo:margin-bottom="0in" fo:line-height="100%"/>
      <style:text-properties style:font-name="Poppins" style:font-name-complex="Poppins" fo:font-size="10pt" style:font-size-asian="10pt" style:font-size-complex="10pt"/>
    </style:style>
    <style:style style:name="T35" style:parent-style-name="DefaultParagraphFont" style:family="text">
      <style:text-properties style:font-name="Poppins" style:font-name-complex="Poppins" fo:color="#0F9ED5"/>
    </style:style>
    <style:style style:name="T36" style:parent-style-name="DefaultParagraphFont" style:family="text">
      <style:text-properties style:font-name="Poppins" style:font-name-complex="Poppins" fo:color="#074F6A"/>
    </style:style>
    <style:style style:name="P37" style:parent-style-name="Normal" style:family="paragraph">
      <style:paragraph-properties fo:text-align="center" fo:margin-bottom="0in" fo:line-height="100%"/>
      <style:text-properties style:font-name="Poppins" style:font-name-complex="Poppins" fo:font-size="10pt" style:font-size-asian="10pt" style:font-size-complex="10pt"/>
    </style:style>
    <style:style style:family="graphic" style:name="a12">
      <style:graphic-properties style:wrap="run-through" style:run-through="foreground" draw:fill="solid" draw:fill-color="#e97132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f9ed5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f9ed5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f9ed5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solid" draw:fill-color="#e97132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e97132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f9ed5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f9ed5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61cbf4" draw:opacity="100%" draw:stroke="solid" svg:stroke-width="0.01389in" svg:stroke-color="#0f9ed5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f9ed5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f9ed5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solid" draw:fill-color="#e97132" draw:opacity="100%" draw:stroke="solid" svg:stroke-width="0.02083in" svg:stroke-color="#fffff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8">
      <style:graphic-properties style:wrap="run-through" style:run-through="foreground" draw:fill="solid" draw:fill-color="#e97132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f9ed5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solid" draw:fill-color="#e97132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e97132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ENTAL HEALTH AND EMOTIONAL WELLBEING COLLABORATIVE</text:p>
      <text:p text:style-name="P3"/>
      <text:p text:style-name="P4">Process Guidance for Referrers</text:p>
      <text:p text:style-name="P5"/>
      <text:p text:style-name="P6"><text:span text:style-name="T7"><draw:custom-shape svg:x="1.25247in" svg:y="0.02277in" svg:width="4.40625in" svg:height="0.47639in" draw:z-index="251659264" draw:id="id0" draw:style-name="a0" draw:name="Rectangle 1" text:anchor-type="paragraph"><svg:title/><svg:desc/><text:p text:style-name="P8">Child/young person is identified as having unmet need(s)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9"/>
      <text:p text:style-name="P10"/>
      <text:p text:style-name="P11"><text:span text:style-name="T12"><draw:custom-shape svg:x="1.19653in" svg:y="4.96042in" svg:width="3.13264in" svg:height="1.09375in" draw:z-index="251682816" draw:id="id1" draw:style-name="a1" draw:name="Rectangle 1" text:anchor-type="paragraph"><svg:title/><svg:desc/><text:p text:style-name="P13">If there are any concerns with the decided outcome, the appropriate service's<text:s/>Complaints policy should be followed.</text:p><text:p text:style-name="P14">Add link??<text:s/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5"><draw:custom-shape svg:width="0.40556in" svg:height="0.14792in" draw:z-index="251702272" draw:id="id2" draw:style-name="a2" draw:transform="translate(-0.20278in -0.07396in) rotate(-1.5708) translate(2.7434in 4.61875in)" draw:name="Arrow: Right 2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7661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/text:span><text:span text:style-name="T16"><draw:custom-shape svg:x="0in" svg:y="0.41634in" svg:width="2.20764in" svg:height="0.89514in" draw:z-index="251663360" draw:id="id3" draw:style-name="a3" draw:name="Rectangle 1" text:anchor-type="paragraph"><svg:title/><svg:desc/><text:p text:style-name="P17">Request to be emailed to:</text:p><text:p text:style-name="P18">MHEW.Collaborative@northtyneside.gov.uk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9"><draw:custom-shape svg:x="0in" svg:y="6.847in" svg:width="6.06875in" svg:height="0.78403in" draw:z-index="251684864" draw:id="id4" draw:style-name="a4" draw:name="Rectangle 1" text:anchor-type="paragraph"><svg:title/><svg:desc/><text:p text:style-name="P20">If at any time you feel there is a safeguarding concern, please follow your normal safeguarding procedures.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1"><draw:custom-shape svg:x="2.98101in" svg:y="3.41076in" svg:width="3.18264in" svg:height="0.91042in" draw:z-index="251670528" draw:id="id5" draw:style-name="a5" draw:name="Rectangle 1" text:anchor-type="paragraph"><svg:title/><svg:desc/><text:p text:style-name="P22">Contact made with<text:s/>family to progress outcome (within 5 working days by agreed service area)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3"><draw:custom-shape svg:x="0.23267in" svg:y="3.40644in" svg:width="2.35417in" svg:height="0.79167in" draw:z-index="251668480" draw:id="id6" draw:style-name="a6" draw:name="Rectangle 1" text:anchor-type="paragraph"><svg:title/><svg:desc/><text:p text:style-name="P24">Outcome sent to referrer</text:p><text:p text:style-name="P25"><text:s/>(within 5 working days by NTC admin)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6"><draw:custom-shape svg:width="0.40556in" svg:height="0.14792in" draw:z-index="251696128" draw:id="id7" draw:style-name="a7" draw:transform="translate(-0.20278in -0.07396in) rotate(-1.5708) translate(0.20278in 3.04833in)" draw:name="Arrow: Right 2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7661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/text:span><text:span text:style-name="T27"><draw:custom-shape svg:width="0.40556in" svg:height="0.14792in" draw:z-index="251698176" draw:id="id8" draw:style-name="a8" draw:transform="translate(-0.20278in -0.07396in) rotate(-1.5708) translate(1.87869in 3.09214in)" draw:name="Arrow: Right 2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7661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/text:span><text:span text:style-name="T28"><draw:custom-shape svg:x="1.26733in" svg:y="1.83713in" svg:width="2.80556in" svg:height="0.82639in" draw:z-index="251666432" draw:id="id9" draw:style-name="a9" draw:name="Rectangle 1" text:anchor-type="paragraph"><svg:title/><svg:desc/><text:p text:style-name="P29">Collaborative meeting triages request for support (1 working day)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0"><draw:custom-shape svg:width="0.61389in" svg:height="0.17778in" draw:z-index="251694080" draw:id="id10" draw:style-name="a10" draw:transform="translate(-0.30694in -0.08889in) rotate(-3.14159) translate(4.48121in 2.1884in)" draw:name="Arrow: Right 2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846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/text:span><text:span text:style-name="T31"><draw:custom-shape svg:width="0.40556in" svg:height="0.14792in" draw:z-index="251692032" draw:id="id11" draw:style-name="a11" draw:transform="translate(-0.20278in -0.07396in) rotate(-1.5708) translate(2.88648in 0.14261in)" draw:name="Arrow: Right 2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7661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/text:span><text:span text:style-name="T32"><draw:custom-shape svg:width="0.40556in" svg:height="0.14792in" draw:z-index="251689984" draw:id="id12" draw:style-name="a12" draw:transform="translate(-0.20278in -0.07396in) rotate(-1.5708) translate(6.03785in 1.59863in)" draw:name="Arrow: Right 2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7661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/text:span><text:span text:style-name="T33"><draw:custom-shape svg:x="5.0297in" svg:y="1.90891in" svg:width="2.19306in" svg:height="0.78403in" draw:z-index="251672576" draw:id="id13" draw:style-name="a13" draw:name="Rectangle 1" text:anchor-type="paragraph"><svg:title/><svg:desc/><text:p text:style-name="P34">Request for support received – screened for risk<text:s/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5"><draw:custom-shape svg:x="4.61386in" svg:y="0.8099in" svg:width="0.40556in" svg:height="0.14792in" draw:z-index="251685888" draw:id="id14" draw:style-name="a14" draw:name="Arrow: Right 2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7661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/text:span><text:span text:style-name="T36"><draw:custom-shape svg:x="1.25in" svg:y="0.51458in" svg:width="3.30903in" svg:height="0.70139in" draw:z-index="251661312" draw:id="id15" draw:style-name="a15" draw:name="Rectangle 1" text:anchor-type="paragraph"><svg:title/><svg:desc/><text:p text:style-name="P37">Collaborative request for support form completed with family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Poppins" svg:font-family="Poppins" style:font-family-generic="system" style:font-pitch="variable" svg:panose-1="0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Header" style:family="paragraph">
      <style:paragraph-properties fo:text-align="end"/>
      <style:text-properties style:font-name="Poppins" style:font-name-complex="Poppins" fo:font-weight="bold" style:font-weight-asian="bold" style:font-weight-complex="bold" fo:color="#E97132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V.1 (Nov 25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haron Clutton-Dowell</meta:initial-creator>
    <dc:creator>Natalie Rice</dc:creator>
    <meta:creation-date>2025-11-28T12:17:00Z</meta:creation-date>
    <dc:date>2025-11-28T12:17:00Z</dc:date>
    <meta:template xlink:href="Normal" xlink:type="simple"/>
    <meta:editing-cycles>2</meta:editing-cycles>
    <meta:editing-duration>PT0S</meta:editing-duration>
    <meta:user-defined meta:name="ContentTypeId">0x0101009F7510C3B05DF043A4EE59A84154CE5A</meta:user-defined>
    <meta:document-statistic meta:page-count="1" meta:paragraph-count="1" meta:word-count="15" meta:character-count="104" meta:row-count="1" meta:non-whitespace-character-count="90"/>
  </office:meta>
</office:document-meta>
</file>