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Poppin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Poppins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Poppin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bullet text:level="1" text:style-name="WW_CharLFO4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05in" style:use-optimal-column-width="false"/>
    </style:style>
    <style:style style:name="TableColumn3" style:family="table-column">
      <style:table-column-properties style:column-width="0.909in" style:use-optimal-column-width="false"/>
    </style:style>
    <style:style style:name="TableColumn4" style:family="table-column">
      <style:table-column-properties style:column-width="0.2722in" style:use-optimal-column-width="false"/>
    </style:style>
    <style:style style:name="TableColumn5" style:family="table-column">
      <style:table-column-properties style:column-width="1.4493in" style:use-optimal-column-width="false"/>
    </style:style>
    <style:style style:name="TableColumn6" style:family="table-column">
      <style:table-column-properties style:column-width="0.7291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702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1138in" style:use-optimal-column-width="false"/>
    </style:style>
    <style:style style:name="Table1" style:family="table" style:master-page-name="MPF0">
      <style:table-properties style:width="7.4222in" fo:margin-left="-0.2208in" table:align="left"/>
    </style:style>
    <style:style style:name="TableRow11" style:family="table-row">
      <style:table-row-properties style:min-row-height="0.208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margin-top="0.0833in" fo:margin-right="-0.075in"/>
    </style:style>
    <style:style style:name="T37" style:parent-style-name="MessageHeaderLabel" style:family="text">
      <style:text-properties style:font-name="Poppins" style:font-name-complex="Poppins" fo:font-weight="bold" style:font-weight-asian="bold" fo:font-size="12pt" style:font-size-asian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right="0.3312in"/>
    </style:style>
    <style:style style:name="T40" style:parent-style-name="DefaultParagraphFont" style:family="text">
      <style:text-properties style:font-name="Poppins" style:font-name-complex="Poppin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right="-0.075in"/>
    </style:style>
    <style:style style:name="T43" style:parent-style-name="MessageHeaderLabel" style:family="text">
      <style:text-properties style:font-name="Poppins" style:font-name-complex="Poppins" fo:font-weight="bold" style:font-weight-asian="bold" style:font-weight-complex="bold" fo:font-size="12pt" style:font-size-asian="12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right="0.3312in"/>
    </style:style>
    <style:style style:name="T46" style:parent-style-name="DefaultParagraphFont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P47" style:parent-style-name="Normal" style:family="paragraph">
      <style:paragraph-properties fo:text-align="end" fo:margin-right="-0.0138in"/>
      <style:text-properties style:font-name="Poppins" style:font-name-complex="Poppins" fo:font-weight="bold" style:font-weight-asian="bold" fo:font-size="16pt" style:font-size-asian="16pt" style:font-size-complex="16pt" fo:language="en" fo:country="US"/>
    </style:style>
    <style:style style:name="T48" style:parent-style-name="DefaultParagraphFont" style:family="text">
      <style:text-properties style:font-name="Poppins" style:font-name-complex="Poppins" fo:letter-spacing="-0.0069in" style:language-asian="en" style:country-asian="GB"/>
    </style:style>
    <style:style style:name="T49" style:parent-style-name="DefaultParagraphFont" style:family="text">
      <style:text-properties style:font-name="Wingdings" style:font-name-asian="Wingdings" style:font-name-complex="Wingdings" fo:color="#000000" style:language-asian="en" style:country-asian="GB"/>
    </style:style>
    <style:style style:name="T50" style:parent-style-name="DefaultParagraphFont" style:family="text">
      <style:text-properties style:font-name-complex="Arial" fo:color="#000000" style:language-asian="en" style:country-asian="GB"/>
    </style:style>
    <style:style style:name="T51" style:parent-style-name="DefaultParagraphFont" style:family="text">
      <style:text-properties style:font-name="Poppins" style:font-name-complex="Poppins" fo:color="#000000" fo:font-size="10pt" style:font-size-asian="10pt" style:font-size-complex="10pt" style:language-asian="en" style:country-asian="GB"/>
    </style:style>
    <style:style style:name="P52" style:parent-style-name="Normal" style:family="paragraph">
      <style:text-properties style:font-name="Poppins" style:font-name-complex="Poppins" fo:color="#000000" fo:font-size="10pt" style:font-size-asian="10pt" style:font-size-complex="10pt" style:language-asian="en" style:country-asian="GB"/>
    </style:style>
    <style:style style:name="P53" style:parent-style-name="Normal" style:family="paragraph">
      <style:text-properties style:font-name="Poppins" style:font-name-complex="Poppins" fo:color="#000000" fo:font-size="10pt" style:font-size-asian="10pt" style:font-size-complex="10pt" style:language-asian="en" style:country-asian="GB"/>
    </style:style>
    <style:style style:name="P54" style:parent-style-name="Normal" style:family="paragraph">
      <style:paragraph-properties fo:margin-left="0.6895in" fo:margin-right="-0.0402in" fo:text-indent="-0.6895in">
        <style:tab-stops>
          <style:tab-stop style:type="left" style:position="-0.6895in"/>
        </style:tab-stops>
      </style:paragraph-properties>
    </style:style>
    <style:style style:name="T55" style:parent-style-name="DefaultParagraphFont" style:family="text">
      <style:text-properties style:font-name="Poppins" style:font-name-complex="Poppins" fo:color="#000000" fo:font-size="10pt" style:font-size-asian="10pt" style:font-size-complex="10pt" style:language-asian="en" style:country-asian="GB"/>
    </style:style>
    <style:style style:name="T56" style:parent-style-name="MessageHeaderLabel" style:family="text">
      <style:text-properties style:font-name="Poppins" style:font-name-complex="Poppins" style:font-weight-complex="bold" fo:font-size="12pt" style:font-size-asian="12pt"/>
    </style:style>
    <style:style style:name="T57" style:parent-style-name="MessageHeaderLabel" style:family="text">
      <style:text-properties style:font-name="Poppins" style:font-name-complex="Poppins" style:font-weight-complex="bold" fo:font-size="12pt" style:font-size-asian="12pt"/>
    </style:style>
    <style:style style:name="T58" style:parent-style-name="MessageHeaderLabel" style:family="text">
      <style:text-properties style:font-name="Poppins" style:font-name-complex="Poppins" style:font-weight-complex="bold" fo:font-size="12pt" style:font-size-asian="12pt"/>
    </style:style>
    <style:style style:name="TableRow59" style:family="table-row">
      <style:table-row-properties style:min-row-height="0.2083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right="-0.075in"/>
    </style:style>
    <style:style style:name="T62" style:parent-style-name="MessageHeaderLabel" style:family="text">
      <style:text-properties style:font-name="Poppins" style:font-name-complex="Poppins" fo:font-weight="bold" style:font-weight-asian="bold" fo:font-size="12pt" style:font-size-asian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0833in" fo:margin-right="-0.2423in"/>
    </style:style>
    <style:style style:name="T65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right="-0.0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right="0.3312in"/>
    </style:style>
    <style:style style:name="TableRow70" style:family="table-row">
      <style:table-row-properties style:min-row-height="0.2083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right="-0.075in"/>
    </style:style>
    <style:style style:name="T73" style:parent-style-name="MessageHeaderLabel" style:family="text">
      <style:text-properties style:font-name="Poppins" style:font-name-complex="Poppins" fo:font-weight="bold" style:font-weight-asian="bold" fo:font-size="12pt" style:font-size-asian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right="-0.1597in"/>
      <style:text-properties style:font-name="Poppins" style:font-name-complex="Poppins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right="-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right="0.3312in">
        <style:tab-stops>
          <style:tab-stop style:type="left" style:position="3.2069in"/>
          <style:tab-stop style:type="left" style:position="3.4673in"/>
        </style:tab-stops>
      </style:paragraph-properties>
      <style:text-properties style:font-name="Poppins" style:font-name-complex="Poppins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Poppins" style:font-name-complex="Poppins" fo:font-weight="bold" style:font-weight-asian="bold" style:font-weight-complex="bold" fo:font-size="10pt" style:font-size-asian="10pt" style:font-size-complex="10pt" style:language-asian="en" style:country-asian="GB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="Poppins" style:font-name-complex="Poppins" fo:font-weight="bold" style:font-weight-asian="bold" style:font-weight-complex="bold" fo:font-size="10pt" style:font-size-asian="10pt" style:font-size-complex="10pt" style:language-asian="en" style:country-asian="GB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text-properties style:font-name="Poppins" style:font-name-complex="Poppins" fo:font-weight="bold" style:font-weight-asian="bold" style:font-weight-complex="bold" fo:font-size="10pt" style:font-size-asian="10pt" style:font-size-complex="10pt" style:language-asian="en" style:country-asian="GB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0pt" style:font-size-asian="10pt" style:font-size-complex="10pt" style:language-asian="en" style:country-asian="GB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1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99" style:family="table-row">
      <style:table-row-properties style:min-row-height="0.0631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Poppins" style:font-name-asian="Wingdings" style:font-name-complex="Poppins" fo:font-size="10pt" style:font-size-asian="10pt" style:font-size-complex="10pt" style:language-asian="en" style:country-asian="GB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0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Poppins" style:font-name-asian="Wingdings" style:font-name-complex="Poppins" fo:font-size="9pt" style:font-size-asian="9pt" style:font-size-complex="9pt" style:language-asian="en" style:country-asian="GB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59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Poppins" style:font-name-asian="Wingdings" style:font-name-complex="Poppins" fo:font-size="11pt" style:font-size-asian="11pt" style:font-size-complex="11pt" style:language-asian="en" style:country-asian="GB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line-height="107%"/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87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Poppins" style:font-name-asian="Wingdings" style:font-name-complex="Poppins" fo:font-size="9pt" style:font-size-asian="9pt" style:font-size-complex="9pt" style:language-asian="en" style:country-asian="GB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214" style:family="table-row">
      <style:table-row-properties style:min-row-height="0.208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25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Poppins" style:font-name-asian="Wingdings" style:font-name-complex="Poppins" fo:font-size="9pt" style:font-size-asian="9pt" style:font-size-complex="9pt" style:language-asian="en" style:country-asian="GB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63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Poppins" style:font-name-asian="Wingdings" style:font-name-complex="Poppins" fo:font-size="9pt" style:font-size-asian="9pt" style:font-size-complex="9pt" style:language-asian="en" style:country-asian="GB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73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82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290" style:family="table-row">
      <style:table-row-properties style:min-row-height="0.208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01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11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312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Poppins" style:font-name-asian="Wingdings" style:font-name-complex="Poppins" fo:font-size="10pt" style:font-size-asian="10pt" style:font-size-complex="10pt" style:language-asian="en" style:country-asian="GB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347" style:family="table-row">
      <style:table-row-properties style:min-row-height="0.2083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P36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P36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P36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71" style:parent-style-name="DefaultParagraphFont" style:family="text">
      <style:text-properties style:font-name="Poppins" style:font-name-complex="Poppins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372" style:parent-style-name="DefaultParagraphFont" style:family="text">
      <style:text-properties style:font-name="Poppins" style:font-name-complex="Poppins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1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382" style:parent-style-name="DefaultParagraphFont" style:family="text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="Poppins" style:font-name-asian="Wingdings" style:font-name-complex="Poppins" fo:font-size="9pt" style:font-size-asian="9pt" style:font-size-complex="9pt" style:language-asian="en" style:country-asian="GB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Poppins" style:font-name-asian="Wingdings" style:font-name-complex="Poppins" fo:font-size="9pt" style:font-size-asian="9pt" style:font-size-complex="9pt" style:language-asian="en" style:country-asian="GB"/>
    </style:style>
    <style:style style:name="TableRow456" style:family="table-row">
      <style:table-row-properties style:min-row-height="0.2083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="Poppins" style:font-name-asian="Wingdings" style:font-name-complex="Poppins" fo:font-size="9pt" style:font-size-asian="9pt" style:font-size-complex="9pt" style:language-asian="en" style:country-asian="GB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P48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="Wingdings" style:font-name-asian="Wingdings" style:font-name-complex="Wingdings" style:language-asian="en" style:country-asian="GB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name="Poppins" style:font-name-complex="Poppins" fo:font-size="10pt" style:font-size-asian="10pt" style:font-size-complex="10pt" style:language-asian="en" style:country-asian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Wingdings" style:font-name-asian="Wingdings" style:font-name-complex="Wingdings" style:language-asian="en" style:country-asian="GB"/>
    </style:style>
    <style:style style:name="P495" style:parent-style-name="Normal" style:family="paragraph">
      <style:paragraph-properties fo:margin-top="0.0833in" fo:margin-bottom="0.0833in" fo:line-height="0.1944in">
        <style:tab-stops>
          <style:tab-stop style:type="left" style:position="4.0361in"/>
        </style:tab-stops>
      </style:paragraph-properties>
    </style:style>
    <style:style style:name="T496" style:parent-style-name="DefaultParagraphFont" style:family="text">
      <style:text-properties style:font-name="Poppins" style:font-name-complex="Poppins" fo:font-size="10pt" style:font-size-asian="10pt" style:font-size-complex="10pt"/>
    </style:style>
    <style:style style:name="P497" style:parent-style-name="Normal" style:family="paragraph">
      <style:paragraph-properties fo:margin-top="0.0833in" fo:margin-bottom="0.0833in" fo:line-height="0.1944in">
        <style:tab-stops>
          <style:tab-stop style:type="left" style:position="4.0361in"/>
        </style:tab-stops>
      </style:paragraph-properties>
      <style:text-properties style:font-name="Poppins" style:font-name-complex="Poppins" fo:font-weight="bold" style:font-weight-asian="bold" style:font-weight-complex="bold"/>
    </style:style>
    <style:style style:name="P498" style:parent-style-name="Normal" style:family="paragraph">
      <style:paragraph-properties fo:margin-top="0.0833in" fo:margin-bottom="0.0833in" fo:line-height="0.1944in">
        <style:tab-stops>
          <style:tab-stop style:type="left" style:position="4.0361in"/>
        </style:tab-stops>
      </style:paragraph-properties>
    </style:style>
    <style:style style:name="T49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ableColumn501" style:family="table-column">
      <style:table-column-properties style:column-width="0.5673in" style:use-optimal-column-width="false"/>
    </style:style>
    <style:style style:name="TableColumn502" style:family="table-column">
      <style:table-column-properties style:column-width="6.0104in" style:use-optimal-column-width="false"/>
    </style:style>
    <style:style style:name="TableColumn503" style:family="table-column">
      <style:table-column-properties style:column-width="0.5729in" style:use-optimal-column-width="false"/>
    </style:style>
    <style:style style:name="Table500" style:family="table">
      <style:table-properties style:width="7.1506in" fo:margin-left="0in" table:align="left"/>
    </style:style>
    <style:style style:name="TableRow504" style:family="table-row">
      <style:table-row-properties style:min-row-height="0.2083in" style:use-optimal-row-height="false"/>
    </style:style>
    <style:style style:name="TableCell5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6" style:parent-style-name="Normal" style:family="paragraph">
      <style:paragraph-properties fo:text-align="center"/>
      <style:text-properties style:font-name="Poppins" style:font-name-complex="Poppins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8" style:parent-style-name="Heading7" style:family="paragraph">
      <style:paragraph-properties fo:margin-top="0in"/>
      <style:text-properties style:font-name="Poppins" style:font-name-complex="Poppins" fo:font-weight="bold" style:font-weight-asian="bold" fo:font-style="normal" style:font-style-asian="normal" style:use-window-font-color="true" fo:font-size="11pt" style:font-size-asian="11pt" style:font-size-complex="11pt"/>
    </style:style>
    <style:style style:name="TableCell5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0" style:parent-style-name="Heading7" style:family="paragraph">
      <style:text-properties style:font-name="Poppins" style:font-name-complex="Poppins" fo:font-weight="bold" style:font-weight-asian="bold" style:font-weight-complex="bold" fo:font-style="normal" style:font-style-asian="normal" style:font-style-complex="normal" style:use-window-font-color="true" fo:font-size="11pt" style:font-size-asian="11pt" style:font-size-complex="11pt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.0416in" fo:margin-bottom="0.0416in"/>
    </style:style>
    <style:style style:name="T517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18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19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20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21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22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ListParagraph" style:family="paragraph">
      <style:paragraph-properties style:contextual-spacing="true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30" style:parent-style-name="ListParagraph" style:family="paragraph">
      <style:paragraph-properties style:contextual-spacing="true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31" style:parent-style-name="ListParagraph" style:family="paragraph">
      <style:paragraph-properties style:contextual-spacing="true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32" style:parent-style-name="ListParagraph" style:family="paragraph">
      <style:text-properties style:font-name="Poppins" style:font-name-complex="Poppins" fo:font-size="11pt" style:font-size-asian="11pt" style:font-size-complex="11pt"/>
    </style:style>
    <style:style style:name="P533" style:parent-style-name="ListParagraph" style:family="paragraph">
      <style:paragraph-properties style:contextual-spacing="true" fo:margin-left="0.3395in" fo:margin-right="-0.0472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34" style:parent-style-name="ListParagraph" style:family="paragraph">
      <style:paragraph-properties style:contextual-spacing="true" fo:margin-left="0.3395in" fo:margin-right="-0.0472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TableRow537" style:family="table-row">
      <style:table-row-properties style:min-row-height="0.2083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contextual-spacing="true" fo:margin-right="-0.0472in"/>
    </style:style>
    <style:style style:name="T542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43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44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45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46" style:parent-style-name="DefaultParagraphFont" style:family="text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right="0.0006in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554" style:parent-style-name="ListParagraph" style:family="paragraph">
      <style:paragraph-properties style:contextual-spacing="true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55" style:parent-style-name="ListParagraph" style:family="paragraph">
      <style:paragraph-properties style:contextual-spacing="true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56" style:parent-style-name="ListParagraph" style:family="paragraph">
      <style:paragraph-properties style:contextual-spacing="true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57" style:parent-style-name="ListParagraph" style:family="paragraph">
      <style:paragraph-properties style:contextual-spacing="true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top="0.0416in" fo:margin-bottom="0.0416in"/>
    </style:style>
    <style:style style:name="T565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66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567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contextual-spacing="true" fo:margin-top="0.0694in" fo:margin-bottom="0.0694in" fo:margin-right="0.0006in"/>
    </style:style>
    <style:style style:name="T575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P576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577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578" style:parent-style-name="Normal" style:family="paragraph">
      <style:paragraph-properties style:contextual-spacing="true" fo:margin-top="0.0694in" fo:margin-bottom="0.0694in" fo:margin-left="0.0895in" fo:margin-right="0.0006in">
        <style:tab-stops/>
      </style:paragraph-properties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579" style:parent-style-name="Normal" style:family="paragraph">
      <style:paragraph-properties style:contextual-spacing="true" fo:margin-top="0.0694in" fo:margin-bottom="0.0694in" fo:margin-left="0.08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80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81" style:parent-style-name="ListParagraph" style:family="paragraph">
      <style:paragraph-properties style:contextual-spacing="true" fo:margin-top="0.0694in" fo:margin-bottom="0.0694in" fo:margin-left="0.3395in" fo:margin-right="0.5798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82" style:parent-style-name="ListParagraph" style:family="paragraph">
      <style:paragraph-properties style:contextual-spacing="true" fo:margin-top="0.0694in" fo:margin-bottom="0.0694in" fo:margin-left="0.3395in" fo:margin-right="0.5798in">
        <style:tab-stops/>
      </style:paragraph-properties>
      <style:text-properties style:font-name="Poppins" style:font-name-complex="Poppins" fo:font-size="11pt" style:font-size-asian="11pt" style:font-size-complex="11pt" style:text-underline-type="single" style:text-underline-style="solid" style:text-underline-width="auto" style:text-underline-mode="continuous"/>
    </style:style>
    <style:style style:name="P583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84" style:parent-style-name="Normal" style:family="paragraph">
      <style:paragraph-properties style:contextual-spacing="true" fo:margin-top="0.0694in" fo:margin-bottom="0.0694in" fo:margin-left="0.3395in" fo:margin-right="0.0006in">
        <style:tab-stops/>
      </style:paragraph-properties>
    </style:style>
    <style:style style:name="T585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586" style:parent-style-name="DefaultParagraphFont" style:family="text">
      <style:text-properties style:font-name="Poppins" style:font-name-complex="Poppins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588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589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590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591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592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593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P594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95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96" style:parent-style-name="ListParagraph" style:family="paragraph">
      <style:paragraph-properties style:contextual-spacing="true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97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98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599" style:parent-style-name="ListParagraph" style:family="paragraph">
      <style:paragraph-properties style:contextual-spacing="true" fo:margin-top="0.0694in" fo:margin-bottom="0.0694in" fo:margin-left="0in" fo:margin-right="0.0006in">
        <style:tab-stops/>
      </style:paragraph-properties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600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601" style:parent-style-name="ListParagraph" style:family="paragraph">
      <style:paragraph-properties style:contextual-spacing="true" fo:margin-left="0.3395in" fo:margin-right="0.0006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P602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  <style:text-properties style:font-name="Poppins" style:font-name-complex="Poppins" style:font-weight-complex="bold" fo:font-size="11pt" style:font-size-asian="11pt" style:font-size-complex="11pt"/>
    </style:style>
    <style:style style:name="P603" style:parent-style-name="ListParagraph" style:family="paragraph">
      <style:paragraph-properties style:contextual-spacing="true" fo:margin-right="0.0006in"/>
      <style:text-properties style:font-name="Poppins" style:font-name-complex="Poppins" style:font-weight-complex="bold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06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07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08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09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10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11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12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13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14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15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16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17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18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619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top="0.0416in" fo:margin-bottom="0.0416in"/>
      <style:text-properties style:font-name="Poppins" style:font-name-complex="Poppins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  <style:text-properties style:font-name="Poppins" style:font-name-complex="Poppins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639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640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641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642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643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644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645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646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647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655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656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657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658" style:parent-style-name="ListParagraph" style:family="paragraph">
      <style:paragraph-properties style:text-autospace="none"/>
      <style:text-properties style:font-name="Poppins" style:font-name-complex="Poppins" fo:font-size="11pt" style:font-size-asian="11pt" style:font-size-complex="11pt"/>
    </style:style>
    <style:style style:name="P659" style:parent-style-name="ListParagraph" style:family="paragraph">
      <style:paragraph-properties style:text-autospace="none"/>
      <style:text-properties style:font-name="Poppins" style:font-name-complex="Poppins" fo:font-size="11pt" style:font-size-asian="11pt" style:font-size-complex="11pt"/>
    </style:style>
    <style:style style:name="P660" style:parent-style-name="ListParagraph" style:family="paragraph">
      <style:paragraph-properties style:text-autospace="none"/>
      <style:text-properties style:font-name="Poppins" style:font-name-complex="Poppins" fo:font-size="11pt" style:font-size-asian="11pt" style:font-size-complex="11pt"/>
    </style:style>
    <style:style style:name="P661" style:parent-style-name="ListParagraph" style:family="paragraph">
      <style:paragraph-properties style:contextual-spacing="true" fo:margin-top="0.0694in" fo:margin-bottom="0.0694in" fo:margin-left="0.3381in" fo:text-indent="-0.2479in">
        <style:tab-stops/>
      </style:paragraph-properties>
    </style:style>
    <style:style style:name="T662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P663" style:parent-style-name="ListParagraph" style:family="paragraph">
      <style:paragraph-properties style:contextual-spacing="true" fo:margin-left="0.3381in" fo:text-indent="-0.2479in">
        <style:tab-stops/>
      </style:paragraph-properties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664" style:parent-style-name="Normal" style:family="paragraph">
      <style:paragraph-properties style:contextual-spacing="true" fo:margin-top="0.0694in" fo:margin-bottom="0.0694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665" style:parent-style-name="Normal" style:family="paragraph">
      <style:paragraph-properties style:contextual-spacing="true" fo:margin-top="0.0694in" fo:margin-bottom="0.0694in"/>
      <style:text-properties style:font-name="Poppins" style:font-name-asian="Calibri" style:font-name-complex="Poppins" fo:font-size="11pt" style:font-size-asian="11pt" style:font-size-complex="11pt"/>
    </style:style>
    <style:style style:name="P666" style:parent-style-name="ListParagraph" style:family="paragraph">
      <style:paragraph-properties style:contextual-spacing="true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667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66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69" style:parent-style-name="DefaultParagraphFont" style:family="text">
      <style:text-properties style:font-name="Poppins" style:font-name-asian="Calibri" style:font-name-complex="Poppins" style:text-position="super 59%" fo:font-size="11pt" style:font-size-asian="11pt" style:font-size-complex="11pt"/>
    </style:style>
    <style:style style:name="T67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7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7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7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7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675" style:parent-style-name="ListParagraph" style:family="paragraph">
      <style:paragraph-properties style:contextual-spacing="true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676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677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678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67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8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681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682" style:parent-style-name="ListParagraph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683" style:parent-style-name="ListParagraph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684" style:parent-style-name="ListParagraph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685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686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687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68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8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9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9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9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9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9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9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9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69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698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699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00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01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702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03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04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705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706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07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08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09" style:parent-style-name="ListParagraph" style:family="paragraph">
      <style:paragraph-properties style:contextual-spacing="true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10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711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712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713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714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715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16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71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1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1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2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2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2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2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2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2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2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2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2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729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73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3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3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3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734" style:parent-style-name="ListParagraph" style:family="paragraph">
      <style:paragraph-properties style:contextual-spacing="true" fo:margin-left="0.3395in" fo:margin-right="0.0006in" fo:text-indent="-0.2479in">
        <style:tab-stops/>
      </style:paragraph-properties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735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736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737" style:parent-style-name="ListParagraph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738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739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740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41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42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43" style:parent-style-name="ListParagraph" style:family="paragraph">
      <style:paragraph-properties style:contextual-spacing="true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44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745" style:parent-style-name="ListParagraph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746" style:parent-style-name="ListParagraph" style:family="paragraph">
      <style:paragraph-properties style:contextual-spacing="true" fo:margin-top="0.0694in" fo:margin-bottom="0.0694in" fo:margin-right="0.0006in"/>
    </style:style>
    <style:style style:name="T74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4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4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5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5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5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5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5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5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5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5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5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5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6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6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6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6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6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6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6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6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6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6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7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7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7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773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774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77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7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7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7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7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8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8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8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8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8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8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8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8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788" style:parent-style-name="ListParagraph" style:family="paragraph">
      <style:paragraph-properties style:contextual-spacing="true" fo:margin-top="0.0694in" fo:margin-bottom="0.0694in" fo:margin-right="0.0006in"/>
    </style:style>
    <style:style style:name="T78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9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9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9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9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9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9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9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797" style:parent-style-name="ListParagraph" style:family="paragraph">
      <style:paragraph-properties style:contextual-spacing="true" fo:margin-top="0.0694in" fo:margin-bottom="0.0694in" fo:margin-right="0.0006in"/>
    </style:style>
    <style:style style:name="T79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79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0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0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0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0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0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0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0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0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0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0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1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1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1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1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1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1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1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1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1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1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2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2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2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2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2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2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2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2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2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829" style:parent-style-name="ListParagraph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830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831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83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3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3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3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3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3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3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3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840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84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4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4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4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4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4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4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4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4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5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5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5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5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5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855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85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5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5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5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6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6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6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6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6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6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6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67" style:parent-style-name="DefaultParagraphFont" style:family="text">
      <style:text-properties style:font-name="Poppins" style:font-name-asian="Calibri" style:font-name-complex="Poppins" style:text-position="super 59%" fo:font-size="11pt" style:font-size-asian="11pt" style:font-size-complex="11pt"/>
    </style:style>
    <style:style style:name="T86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6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70" style:parent-style-name="DefaultParagraphFont" style:family="text">
      <style:text-properties style:font-name="Poppins" style:font-name-asian="Calibri" style:font-name-complex="Poppins" style:text-position="super 59%" fo:font-size="11pt" style:font-size-asian="11pt" style:font-size-complex="11pt"/>
    </style:style>
    <style:style style:name="T87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872" style:parent-style-name="ListParagraph" style:family="paragraph">
      <style:paragraph-properties style:contextual-spacing="true" fo:margin-left="0.3395in" fo:margin-right="0.0006in" fo:text-indent="-0.2479in">
        <style:tab-stops/>
      </style:paragraph-properties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873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874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875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876" style:parent-style-name="ListParagraph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877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878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879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880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881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882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883" style:parent-style-name="ListParagraph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884" style:parent-style-name="ListParagraph" style:family="paragraph">
      <style:paragraph-properties style:contextual-spacing="true" fo:margin-right="0.0006in"/>
    </style:style>
    <style:style style:name="T88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8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8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8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89" style:parent-style-name="DefaultParagraphFont" style:family="text">
      <style:text-properties style:font-name="Poppins" style:font-name-asian="Calibri" style:font-name-complex="Poppins" style:text-position="super 59%" fo:font-size="11pt" style:font-size-asian="11pt" style:font-size-complex="11pt"/>
    </style:style>
    <style:style style:name="T89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9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9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9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94" style:parent-style-name="DefaultParagraphFont" style:family="text">
      <style:text-properties style:font-name="Poppins" style:font-name-asian="Calibri" style:font-name-complex="Poppins" style:text-position="super 59%" fo:font-size="11pt" style:font-size-asian="11pt" style:font-size-complex="11pt"/>
    </style:style>
    <style:style style:name="T89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9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9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9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89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0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901" style:parent-style-name="ListParagraph" style:family="paragraph">
      <style:paragraph-properties style:contextual-spacing="true" fo:margin-right="0.0006in"/>
    </style:style>
    <style:style style:name="T90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0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04" style:parent-style-name="DefaultParagraphFont" style:family="text">
      <style:text-properties style:font-name="Poppins" style:font-name-asian="Calibri" style:font-name-complex="Poppins" style:text-position="super 59%" fo:font-size="11pt" style:font-size-asian="11pt" style:font-size-complex="11pt"/>
    </style:style>
    <style:style style:name="T90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906" style:parent-style-name="ListParagraph" style:family="paragraph">
      <style:paragraph-properties style:contextual-spacing="true" fo:margin-right="0.0006in"/>
    </style:style>
    <style:style style:name="T90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08" style:parent-style-name="DefaultParagraphFont" style:family="text">
      <style:text-properties style:font-name="Poppins" style:font-name-asian="Calibri" style:font-name-complex="Poppins" style:text-position="super 59%" fo:font-size="11pt" style:font-size-asian="11pt" style:font-size-complex="11pt"/>
    </style:style>
    <style:style style:name="T90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1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1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1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1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914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915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916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P917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918" style:parent-style-name="ListParagraph" style:family="paragraph">
      <style:paragraph-properties style:contextual-spacing="true" fo:margin-left="0.3395in" fo:margin-right="0.0236in">
        <style:tab-stops/>
      </style:paragraph-properties>
    </style:style>
    <style:style style:name="T919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920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921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922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P923" style:parent-style-name="NoSpacing" style:family="paragraph">
      <style:paragraph-properties fo:margin-left="0.3395in">
        <style:tab-stops/>
      </style:paragraph-properties>
      <style:text-properties style:font-name="Poppins" style:font-name-asian="Calibri" style:font-name-complex="Poppins" fo:font-weight="bold" style:font-weight-asian="bold" style:font-weight-complex="bold"/>
    </style:style>
    <style:style style:name="P924" style:parent-style-name="NoSpacing" style:family="paragraph">
      <style:paragraph-properties fo:margin-left="0.3395in">
        <style:tab-stops/>
      </style:paragraph-properties>
      <style:text-properties style:font-name="Poppins" style:font-name-complex="Poppins"/>
    </style:style>
    <style:style style:name="P925" style:parent-style-name="ListParagraph" style:family="paragraph">
      <style:paragraph-properties style:contextual-spacing="true" fo:margin-left="0.3395in" fo:margin-right="0.0236in">
        <style:tab-stops/>
      </style:paragraph-properties>
    </style:style>
    <style:style style:name="T926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P927" style:parent-style-name="ListParagraph" style:family="paragraph">
      <style:paragraph-properties style:contextual-spacing="true" fo:margin-left="0.3395in" fo:margin-right="0.0236in">
        <style:tab-stops/>
      </style:paragraph-properties>
      <style:text-properties style:font-name="Poppins" style:font-name-complex="Poppins" fo:font-weight="bold" style:font-weight-asian="bold" fo:font-size="11pt" style:font-size-asian="11pt" style:font-size-complex="11pt"/>
    </style:style>
    <style:style style:name="P928" style:parent-style-name="ListParagraph" style:family="paragraph">
      <style:paragraph-properties style:contextual-spacing="true" fo:margin-left="0.3395in" fo:margin-right="0.0236in">
        <style:tab-stops/>
      </style:paragraph-properties>
      <style:text-properties style:font-name="Poppins" style:font-name-complex="Poppins" fo:font-weight="bold" style:font-weight-asian="bold" fo:font-size="11pt" style:font-size-asian="11pt" style:font-size-complex="11pt"/>
    </style:style>
    <style:style style:name="P929" style:parent-style-name="ListParagraph" style:family="paragraph">
      <style:paragraph-properties style:contextual-spacing="true" fo:margin-left="0.3395in" fo:margin-right="0.0236in">
        <style:tab-stops/>
      </style:paragraph-properties>
    </style:style>
    <style:style style:name="T930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931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932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P933" style:parent-style-name="ListParagraph" style:family="paragraph">
      <style:paragraph-properties style:contextual-spacing="true" fo:margin-left="0.3395in" fo:margin-right="0.0236in">
        <style:tab-stops/>
      </style:paragraph-properties>
      <style:text-properties style:font-name="Poppins" style:font-name-complex="Poppins" fo:font-weight="bold" style:font-weight-asian="bold" fo:font-size="11pt" style:font-size-asian="11pt" style:font-size-complex="11pt"/>
    </style:style>
    <style:style style:name="P934" style:parent-style-name="ListParagraph" style:family="paragraph">
      <style:paragraph-properties style:contextual-spacing="true" fo:margin-left="0.3395in" fo:margin-right="0.0236in">
        <style:tab-stops/>
      </style:paragraph-properties>
      <style:text-properties style:font-name="Poppins" style:font-name-complex="Poppins" fo:font-weight="bold" style:font-weight-asian="bold" fo:font-size="11pt" style:font-size-asian="11pt" style:font-size-complex="11pt"/>
    </style:style>
    <style:style style:name="P935" style:parent-style-name="ListParagraph" style:family="paragraph">
      <style:paragraph-properties style:contextual-spacing="true" fo:margin-left="0.3395in" fo:margin-right="0.0236in">
        <style:tab-stops/>
      </style:paragraph-properties>
    </style:style>
    <style:style style:name="T936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937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938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939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940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P941" style:parent-style-name="ListParagraph" style:family="paragraph">
      <style:paragraph-properties style:contextual-spacing="true" fo:margin-left="0.3395in" fo:margin-right="0.0236in">
        <style:tab-stops/>
      </style:paragraph-properties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942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943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944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left="0.5in">
        <style:tab-stops/>
      </style:paragraph-properties>
      <style:text-properties style:font-name="Poppins" style:font-name-complex="Poppins" fo:font-size="11pt" style:font-size-asian="11pt" style:font-size-complex="11pt"/>
    </style:style>
    <style:style style:name="TableRow947" style:family="table-row">
      <style:table-row-properties style:min-row-height="0.2083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Heading1" style:family="paragraph">
      <style:paragraph-properties>
        <style:tab-stops>
          <style:tab-stop style:type="left" style:position="0.1972in"/>
          <style:tab-stop style:type="left" style:position="3.4625in"/>
        </style:tab-stops>
      </style:paragraph-properties>
    </style:style>
    <style:style style:name="T952" style:parent-style-name="DefaultParagraphFont" style:family="text">
      <style:text-properties style:font-name="Poppins" style:font-name-asian="Calibri" style:font-name-complex="Poppins" fo:font-size="11pt" style:font-size-asian="11pt" style:font-size-complex="11pt" style:language-asian="en" style:country-asian="GB"/>
    </style:style>
    <style:style style:name="T953" style:parent-style-name="DefaultParagraphFont" style:family="text">
      <style:text-properties style:font-name="Poppins" style:font-name-asian="Calibri" style:font-name-complex="Poppins" style:font-weight-complex="bold" fo:font-style="italic" style:font-style-asian="italic" style:font-style-complex="italic" fo:font-size="11pt" style:font-size-asian="11pt" style:font-size-complex="11pt" style:language-asian="en" style:country-asian="GB"/>
    </style:style>
    <style:style style:name="P954" style:parent-style-name="Normal" style:family="paragraph">
      <style:paragraph-properties style:contextual-spacing="true" fo:margin-right="0.0006in"/>
    </style:style>
    <style:style style:name="T955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T956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T957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965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966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96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6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6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7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7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72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97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974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975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T97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979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980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981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982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983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984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985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986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987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988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989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990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991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P992" style:parent-style-name="Normal" style:family="paragraph">
      <style:text-properties style:font-name="Poppins" style:font-name-complex="Poppins" fo:font-size="11pt" style:font-size-asian="11pt" style:font-size-complex="11pt"/>
    </style:style>
    <style:style style:name="TableRow993" style:family="table-row">
      <style:table-row-properties style:min-row-height="0.2083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top="0.0416in" fo:margin-bottom="0.0416in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style:contextual-spacing="true" fo:margin-right="0.0006in"/>
    </style:style>
    <style:style style:name="T998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 style:language-asian="en" style:country-asian="GB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Row1001" style:family="table-row">
      <style:table-row-properties style:min-row-height="0.2083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top="0.0416in" fo:margin-bottom="0.0416in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1006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1007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  <style:text-properties style:font-name="Poppins" style:font-name-asian="Calibri" style:font-name-complex="Poppins" fo:font-size="11pt" style:font-size-asian="11pt" style:font-size-complex="11pt"/>
    </style:style>
    <style:style style:name="P1008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</style:style>
    <style:style style:name="T1009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T101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101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1012" style:parent-style-name="ListParagraph" style:family="paragraph">
      <style:paragraph-properties style:contextual-spacing="true" fo:margin-top="0.0694in" fo:margin-bottom="0.0694in" fo:margin-left="0.3395in" fo:margin-right="0.0006in" fo:text-indent="-0.2479in">
        <style:tab-stops/>
      </style:paragraph-properties>
    </style:style>
    <style:style style:name="T1013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101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1015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1016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1017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1018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1019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1020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T1021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1022" style:parent-style-name="ListParagraph" style:family="paragraph">
      <style:paragraph-properties style:contextual-spacing="true" fo:margin-top="0.0694in" fo:margin-bottom="0.0694in" fo:margin-left="0.3395in" fo:margin-right="0.0006in">
        <style:tab-stops/>
      </style:paragraph-properties>
    </style:style>
    <style:style style:name="T1023" style:parent-style-name="DefaultParagraphFont" style:family="text"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T1024" style:parent-style-name="DefaultParagraphFont" style:family="text">
      <style:text-properties style:font-name="Poppins" style:font-name-asian="Calibri" style:font-name-complex="Poppins" fo:font-size="11pt" style:font-size-asian="11pt" style:font-size-complex="11pt"/>
    </style:style>
    <style:style style:name="P1025" style:parent-style-name="Normal" style:family="paragraph">
      <style:paragraph-properties style:contextual-spacing="true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1026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size="11pt" style:font-size-asian="11pt" style:font-size-complex="11pt"/>
    </style:style>
    <style:style style:name="P1027" style:parent-style-name="Normal" style:family="paragraph">
      <style:paragraph-properties style:contextual-spacing="true" fo:margin-top="0.0694in" fo:margin-bottom="0.0694in" fo:margin-right="0.0006in"/>
      <style:text-properties style:font-name="Poppins" style:font-name-asian="Calibri" style:font-name-complex="Poppins"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30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31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32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33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34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35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36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37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38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39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40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41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42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43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44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45" style:parent-style-name="Normal" style:family="paragraph">
      <style:paragraph-properties fo:text-align="center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46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top="0.0416in" fo:margin-bottom="0.0416in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contextual-spacing="true" fo:margin-right="0.0006in"/>
    </style:style>
    <style:style style:name="T1052" style:parent-style-name="DefaultParagraphFont" style:family="text">
      <style:text-properties style:font-name="Poppins" style:font-name-complex="Poppins" fo:font-weight="bold" style:font-weight-asian="bold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Row1055" style:family="table-row">
      <style:table-row-properties style:min-row-height="0.2083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top="0.0416in" fo:margin-bottom="0.0416in"/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style:contextual-spacing="true" fo:text-align="justify" fo:margin-right="0.0006in"/>
    </style:style>
    <style:style style:name="T1060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1061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1062" style:parent-style-name="DefaultParagraphFont" style:family="text">
      <style:text-properties style:font-name="Poppins" style:font-name-complex="Poppins" style:font-weight-complex="bold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1065" style:parent-style-name="Normal" style:family="paragraph">
      <style:text-properties style:font-name="Poppins" style:font-name-complex="Poppins" fo:language="en" fo:country="US"/>
    </style:style>
    <style:style style:name="P1066" style:parent-style-name="Normal" style:family="paragraph">
      <style:paragraph-properties fo:break-before="page"/>
      <style:text-properties style:font-name="Poppins" style:font-name-complex="Poppins" fo:language="en" fo:country="US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name="Poppins" style:font-name-complex="Poppins" fo:language="en" fo:country="US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>
            <text:p text:style-name="P12"><text:span text:style-name="T37">Meeting</text:span></text:p>
          </table:table-cell>
          <table:table-cell table:style-name="TableCell38" table:number-columns-spanned="2">
            <text:p text:style-name="P39"><text:span text:style-name="T40">Schools Forum</text:span></text:p>
          </table:table-cell>
          <table:covered-table-cell/>
          <table:table-cell table:style-name="TableCell41">
            <text:p text:style-name="P42"><text:span text:style-name="T43">Date</text:span></text:p>
          </table:table-cell>
          <table:table-cell table:style-name="TableCell44" table:number-columns-spanned="4">
            <text:p text:style-name="P45"><text:span text:style-name="T46"><draw:frame draw:z-index="251658241" draw:id="id2" draw:style-name="a3" draw:name="Text Box 307" text:anchor-type="paragraph" svg:x="2.17143in" svg:y="-0.94583in" svg:width="1.26042in" svg:height="0.39514in" style:rel-width="scale" style:rel-height="scale"><draw:text-box><text:p text:style-name="P47">Item 3</text:p></draw:text-box><svg:title/><svg:desc/></draw:frame></text:span><text:span text:style-name="T48"><draw:frame draw:z-index="251658240" draw:id="id3" draw:style-name="a4" draw:name="Text Box 2" text:anchor-type="paragraph" svg:x="2.47411in" svg:y="0.00347in" svg:width="1.16667in" svg:height="0.99028in" style:rel-width="scale" style:rel-height="scale"><draw:text-box><text:p text:style-name="Normal"><text:span text:style-name="T49">ü</text:span><text:span text:style-name="T50"><text:s/></text:span><text:span text:style-name="T51">Present</text:span></text:p><text:p text:style-name="P52">D Deputy</text:p><text:p text:style-name="P53">A Apologies</text:p><text:p text:style-name="P54"><text:span text:style-name="T55">O Absent</text:span></text:p></draw:text-box><svg:title/><svg:desc/></draw:frame></text:span><text:span text:style-name="T56"><text:s/></text:span><text:span text:style-name="T57">24 September<text:s/></text:span><text:span text:style-name="T58">2025</text:span></text:p>
          </table:table-cell>
          <table:covered-table-cell/>
          <table:covered-table-cell/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<text:span text:style-name="T62">Location</text:span></text:p>
          </table:table-cell>
          <table:table-cell table:style-name="TableCell63" table:number-columns-spanned="2">
            <text:p text:style-name="P64"><text:span text:style-name="T65">Via Microsoft Teams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>
            <text:p text:style-name="P71"><text:span text:style-name="T73">Present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Name</text:p>
          </table:table-cell>
          <table:covered-table-cell/>
          <table:covered-table-cell/>
          <table:table-cell table:style-name="TableCell83" table:number-columns-spanned="3">
            <text:p text:style-name="P84">Organisation</text:p>
          </table:table-cell>
          <table:covered-table-cell/>
          <table:covered-table-cell/>
          <table:table-cell table:style-name="TableCell85">
            <text:p text:style-name="P86">Representing</text:p>
          </table:table-cell>
          <table:table-cell table:style-name="TableCell87">
            <text:p text:style-name="P88">24.09.2025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Normal"><text:span text:style-name="T91">Angi Gibson</text:span></text:p>
          </table:table-cell>
          <table:covered-table-cell/>
          <table:covered-table-cell/>
          <table:table-cell table:style-name="TableCell92" table:number-columns-spanned="3">
            <text:p text:style-name="P93">Hadrian Park Primary<text:s/>School</text:p>
          </table:table-cell>
          <table:covered-table-cell/>
          <table:covered-table-cell/>
          <table:table-cell table:style-name="TableCell94">
            <text:p text:style-name="P95">Academy</text:p>
          </table:table-cell>
          <table:table-cell table:style-name="TableCell96">
            <text:p text:style-name="P97"><text:span text:style-name="T98">ü</text:span></text:p>
          </table:table-cell>
          <table:table-cell>
            <text:p text:style-name="P97"/>
          </table:table-cell>
        </table:table-row>
        <table:table-row table:style-name="TableRow99">
          <table:table-cell table:style-name="TableCell100" table:number-columns-spanned="3">
            <text:p text:style-name="P101">Anthony Gollings</text:p>
          </table:table-cell>
          <table:covered-table-cell/>
          <table:covered-table-cell/>
          <table:table-cell table:style-name="TableCell102" table:number-columns-spanned="3">
            <text:p text:style-name="P103">St Thomas More</text:p>
          </table:table-cell>
          <table:covered-table-cell/>
          <table:covered-table-cell/>
          <table:table-cell table:style-name="TableCell104">
            <text:p text:style-name="P105">RC Diocese</text:p>
          </table:table-cell>
          <table:table-cell table:style-name="TableCell106">
            <text:p text:style-name="P107"><text:span text:style-name="T108">ü</text:span></text:p>
          </table:table-cell>
          <table:table-cell>
            <text:p text:style-name="P107"/>
          </table:table-cell>
        </table:table-row>
        <table:table-row table:style-name="TableRow109">
          <table:table-cell table:style-name="TableCell110" table:number-columns-spanned="3">
            <text:p text:style-name="P111">Claire McLeod</text:p>
          </table:table-cell>
          <table:covered-table-cell/>
          <table:covered-table-cell/>
          <table:table-cell table:style-name="TableCell112" table:number-columns-spanned="3">
            <text:p text:style-name="P113">Trade Unions</text:p>
          </table:table-cell>
          <table:covered-table-cell/>
          <table:covered-table-cell/>
          <table:table-cell table:style-name="TableCell114">
            <text:p text:style-name="P115">Trade Unions</text:p>
          </table:table-cell>
          <table:table-cell table:style-name="TableCell116">
            <text:p text:style-name="P117"><text:span text:style-name="T118">D (Candy Mellor)</text:span></text:p>
          </table:table-cell>
          <table:table-cell>
            <text:p text:style-name="P117"/>
          </table:table-cell>
        </table:table-row>
        <table:table-row table:style-name="TableRow119">
          <table:table-cell table:style-name="TableCell120" table:number-columns-spanned="3">
            <text:p text:style-name="P121">Claire Withers</text:p>
          </table:table-cell>
          <table:covered-table-cell/>
          <table:covered-table-cell/>
          <table:table-cell table:style-name="TableCell122" table:number-columns-spanned="3">
            <text:p text:style-name="P123">Fordley<text:s/>Primary<text:s/>School</text:p>
          </table:table-cell>
          <table:covered-table-cell/>
          <table:covered-table-cell/>
          <table:table-cell table:style-name="TableCell124">
            <text:p text:style-name="P125">Primary</text:p>
          </table:table-cell>
          <table:table-cell table:style-name="TableCell126">
            <text:p text:style-name="P127">ü</text:p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Colette Bland</text:p>
          </table:table-cell>
          <table:covered-table-cell/>
          <table:covered-table-cell/>
          <table:table-cell table:style-name="TableCell131" table:number-columns-spanned="3">
            <text:p text:style-name="P132">St Mary’s RC Primary School (NS)</text:p>
          </table:table-cell>
          <table:covered-table-cell/>
          <table:covered-table-cell/>
          <table:table-cell table:style-name="TableCell133">
            <text:p text:style-name="P134">Academy</text:p>
          </table:table-cell>
          <table:table-cell table:style-name="TableCell135">
            <text:p text:style-name="P136"><text:span text:style-name="T137">ü</text:span></text:p>
          </table:table-cell>
          <table:table-cell>
            <text:p text:style-name="P136"/>
          </table:table-cell>
        </table:table-row>
        <table:table-row table:style-name="TableRow138">
          <table:table-cell table:style-name="TableCell139" table:number-columns-spanned="3">
            <text:p text:style-name="Normal"><text:span text:style-name="T140">Colleen Ward</text:span></text:p>
          </table:table-cell>
          <table:covered-table-cell/>
          <table:covered-table-cell/>
          <table:table-cell table:style-name="TableCell141" table:number-columns-spanned="3">
            <text:p text:style-name="P142">Coquet Park First<text:s/>School</text:p>
          </table:table-cell>
          <table:covered-table-cell/>
          <table:covered-table-cell/>
          <table:table-cell table:style-name="TableCell143">
            <text:p text:style-name="P144">First<text:s/>(*)</text:p>
          </table:table-cell>
          <table:table-cell table:style-name="TableCell145">
            <text:p text:style-name="P146">ü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>Daniel Jamieson</text:p>
          </table:table-cell>
          <table:covered-table-cell/>
          <table:covered-table-cell/>
          <table:table-cell table:style-name="TableCell150" table:number-columns-spanned="3">
            <text:p text:style-name="P151">Burnside Community College</text:p>
          </table:table-cell>
          <table:covered-table-cell/>
          <table:covered-table-cell/>
          <table:table-cell table:style-name="TableCell152">
            <text:p text:style-name="P153">Secondary</text:p>
          </table:table-cell>
          <table:table-cell table:style-name="TableCell154">
            <text:p text:style-name="P155"><text:span text:style-name="T156">A</text:span></text:p>
          </table:table-cell>
          <table:table-cell>
            <text:p text:style-name="P155"/>
          </table:table-cell>
        </table:table-row>
        <table:table-row table:style-name="TableRow157">
          <table:table-cell table:style-name="TableCell158" table:number-columns-spanned="3">
            <text:p text:style-name="Normal"><text:span text:style-name="T159">David Watson</text:span></text:p>
          </table:table-cell>
          <table:covered-table-cell/>
          <table:covered-table-cell/>
          <table:table-cell table:style-name="TableCell160" table:number-columns-spanned="3">
            <text:p text:style-name="P161">St Thomas More</text:p>
          </table:table-cell>
          <table:covered-table-cell/>
          <table:covered-table-cell/>
          <table:table-cell table:style-name="TableCell162">
            <text:p text:style-name="P163">Academy<text:s/>(*)</text:p>
          </table:table-cell>
          <table:table-cell table:style-name="TableCell164">
            <text:p text:style-name="P165">ü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Diane Turner</text:p>
          </table:table-cell>
          <table:covered-table-cell/>
          <table:covered-table-cell/>
          <table:table-cell table:style-name="TableCell169" table:number-columns-spanned="3">
            <text:p text:style-name="P170">Tyne<text:s/>Coast</text:p>
          </table:table-cell>
          <table:covered-table-cell/>
          <table:covered-table-cell/>
          <table:table-cell table:style-name="TableCell171">
            <text:p text:style-name="P172">16-19 Provider</text:p>
          </table:table-cell>
          <table:table-cell table:style-name="TableCell173">
            <text:p text:style-name="P174">O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Finn Wilcock</text:p>
          </table:table-cell>
          <table:covered-table-cell/>
          <table:covered-table-cell/>
          <table:table-cell table:style-name="TableCell178" table:number-columns-spanned="3">
            <text:p text:style-name="P179">Southridge First School</text:p>
          </table:table-cell>
          <table:covered-table-cell/>
          <table:covered-table-cell/>
          <table:table-cell table:style-name="TableCell180">
            <text:p text:style-name="P181">First</text:p>
          </table:table-cell>
          <table:table-cell table:style-name="TableCell182">
            <text:p text:style-name="P183"><text:span text:style-name="T184">ü</text:span></text:p>
          </table:table-cell>
          <table:table-cell>
            <text:p text:style-name="P183"/>
          </table:table-cell>
        </table:table-row>
        <table:table-row table:style-name="TableRow185">
          <table:table-cell table:style-name="TableCell186" table:number-columns-spanned="3">
            <text:p text:style-name="Normal"><text:span text:style-name="T187">Gavin Storey</text:span></text:p>
          </table:table-cell>
          <table:covered-table-cell/>
          <table:covered-table-cell/>
          <table:table-cell table:style-name="TableCell188" table:number-columns-spanned="3">
            <text:p text:style-name="P189">Cullercoats Primary<text:s/>School</text:p>
          </table:table-cell>
          <table:covered-table-cell/>
          <table:covered-table-cell/>
          <table:table-cell table:style-name="TableCell190">
            <text:p text:style-name="P191">Primary<text:s/>(*)</text:p>
          </table:table-cell>
          <table:table-cell table:style-name="TableCell192">
            <text:p text:style-name="P193">ü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Gillian Tawes</text:p>
          </table:table-cell>
          <table:covered-table-cell/>
          <table:covered-table-cell/>
          <table:table-cell table:style-name="TableCell197" table:number-columns-spanned="3">
            <text:p text:style-name="P198">Shiremoor Primary School</text:p>
          </table:table-cell>
          <table:covered-table-cell/>
          <table:covered-table-cell/>
          <table:table-cell table:style-name="TableCell199">
            <text:p text:style-name="P200">Governor - Primary</text:p>
          </table:table-cell>
          <table:table-cell table:style-name="TableCell201">
            <text:p text:style-name="P202"><text:span text:style-name="T203">A</text:span></text:p>
          </table:table-cell>
          <table:table-cell>
            <text:p text:style-name="P202"/>
          </table:table-cell>
        </table:table-row>
        <table:table-row table:style-name="TableRow204">
          <table:table-cell table:style-name="TableCell205" table:number-columns-spanned="3">
            <text:p text:style-name="P206">Jane Lowe</text:p>
          </table:table-cell>
          <table:covered-table-cell/>
          <table:covered-table-cell/>
          <table:table-cell table:style-name="TableCell207" table:number-columns-spanned="3">
            <text:p text:style-name="P208">Monkseaton Middle School</text:p>
          </table:table-cell>
          <table:covered-table-cell/>
          <table:covered-table-cell/>
          <table:table-cell table:style-name="TableCell209">
            <text:p text:style-name="P210">Governor -<text:s/>Secondary</text:p>
          </table:table-cell>
          <table:table-cell table:style-name="TableCell211">
            <text:p text:style-name="P212"><text:span text:style-name="T213">ü</text:span></text:p>
          </table:table-cell>
          <table:table-cell>
            <text:p text:style-name="P212"/>
          </table:table-cell>
        </table:table-row>
        <table:table-row table:style-name="TableRow214">
          <table:table-cell table:style-name="TableCell215" table:number-columns-spanned="3">
            <text:p text:style-name="P216">Jonathan Heath</text:p>
          </table:table-cell>
          <table:covered-table-cell/>
          <table:covered-table-cell/>
          <table:table-cell table:style-name="TableCell217" table:number-columns-spanned="3">
            <text:p text:style-name="P218">John Spence High School</text:p>
          </table:table-cell>
          <table:covered-table-cell/>
          <table:covered-table-cell/>
          <table:table-cell table:style-name="TableCell219">
            <text:p text:style-name="P220">Academy</text:p>
          </table:table-cell>
          <table:table-cell table:style-name="TableCell221">
            <text:p text:style-name="P222">ü</text:p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Normal"><text:span text:style-name="T225">John Croft</text:span></text:p>
          </table:table-cell>
          <table:covered-table-cell/>
          <table:covered-table-cell/>
          <table:table-cell table:style-name="TableCell226" table:number-columns-spanned="3">
            <text:p text:style-name="P227">Sir James Knott</text:p>
          </table:table-cell>
          <table:covered-table-cell/>
          <table:covered-table-cell/>
          <table:table-cell table:style-name="TableCell228">
            <text:p text:style-name="P229">Nursery</text:p>
          </table:table-cell>
          <table:table-cell table:style-name="TableCell230">
            <text:p text:style-name="P231"><text:span text:style-name="T232">A</text:span></text:p>
          </table:table-cell>
          <table:table-cell>
            <text:p text:style-name="P231"/>
          </table:table-cell>
        </table:table-row>
        <table:table-row table:style-name="TableRow233">
          <table:table-cell table:style-name="TableCell234" table:number-columns-spanned="3">
            <text:p text:style-name="P235">John Newport</text:p>
          </table:table-cell>
          <table:covered-table-cell/>
          <table:covered-table-cell/>
          <table:table-cell table:style-name="TableCell236" table:number-columns-spanned="3">
            <text:p text:style-name="P237">Marden Bridge Middle<text:s/>School</text:p>
          </table:table-cell>
          <table:covered-table-cell/>
          <table:covered-table-cell/>
          <table:table-cell table:style-name="TableCell238">
            <text:p text:style-name="P239">Middle<text:s/>(*)</text:p>
          </table:table-cell>
          <table:table-cell table:style-name="TableCell240">
            <text:p text:style-name="P241">ü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John Ord</text:p>
          </table:table-cell>
          <table:covered-table-cell/>
          <table:covered-table-cell/>
          <table:table-cell table:style-name="TableCell245" table:number-columns-spanned="3">
            <text:p text:style-name="P246">Greenfields Primary School</text:p>
          </table:table-cell>
          <table:covered-table-cell/>
          <table:covered-table-cell/>
          <table:table-cell table:style-name="TableCell247">
            <text:p text:style-name="P248">Governor<text:s/>–<text:s/>Primary<text:s/>(*)</text:p>
          </table:table-cell>
          <table:table-cell table:style-name="TableCell249">
            <text:p text:style-name="P250">ü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Justina Terretta</text:p>
          </table:table-cell>
          <table:covered-table-cell/>
          <table:covered-table-cell/>
          <table:table-cell table:style-name="TableCell254" table:number-columns-spanned="3">
            <text:p text:style-name="P255">Beaconhill Special School</text:p>
          </table:table-cell>
          <table:covered-table-cell/>
          <table:covered-table-cell/>
          <table:table-cell table:style-name="TableCell256">
            <text:p text:style-name="P257">Special<text:s/></text:p>
          </table:table-cell>
          <table:table-cell table:style-name="TableCell258">
            <text:p text:style-name="P259"><text:span text:style-name="T260">ü</text:span></text:p>
          </table:table-cell>
          <table:table-cell>
            <text:p text:style-name="P259"/>
          </table:table-cell>
        </table:table-row>
        <table:table-row table:style-name="TableRow261">
          <table:table-cell table:style-name="TableCell262" table:number-columns-spanned="3">
            <text:p text:style-name="Normal"><text:span text:style-name="T263">Karen Croskery</text:span></text:p>
          </table:table-cell>
          <table:covered-table-cell/>
          <table:covered-table-cell/>
          <table:table-cell table:style-name="TableCell264" table:number-columns-spanned="3">
            <text:p text:style-name="P265">North Tyneside Student Support Service</text:p>
          </table:table-cell>
          <table:covered-table-cell/>
          <table:covered-table-cell/>
          <table:table-cell table:style-name="TableCell266">
            <text:p text:style-name="P267">Pupil Referral Unit (PRU)</text:p>
          </table:table-cell>
          <table:table-cell table:style-name="TableCell268">
            <text:p text:style-name="P269"><text:span text:style-name="T270">A</text:span></text:p>
          </table:table-cell>
          <table:table-cell>
            <text:p text:style-name="P269"/>
          </table:table-cell>
        </table:table-row>
        <table:table-row table:style-name="TableRow271">
          <table:table-cell table:style-name="TableCell272" table:number-columns-spanned="3">
            <text:p text:style-name="Normal"><text:span text:style-name="T273">Kelly Holbrook</text:span></text:p>
          </table:table-cell>
          <table:covered-table-cell/>
          <table:covered-table-cell/>
          <table:table-cell table:style-name="TableCell274" table:number-columns-spanned="3">
            <text:p text:style-name="P275">Longbenton High School</text:p>
          </table:table-cell>
          <table:covered-table-cell/>
          <table:covered-table-cell/>
          <table:table-cell table:style-name="TableCell276">
            <text:p text:style-name="P277">Secondary<text:s/>(*)</text:p>
          </table:table-cell>
          <table:table-cell table:style-name="TableCell278">
            <text:p text:style-name="P279">ü</text:p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Normal"><text:span text:style-name="T282">Laura Baggett</text:span></text:p>
          </table:table-cell>
          <table:covered-table-cell/>
          <table:covered-table-cell/>
          <table:table-cell table:style-name="TableCell283" table:number-columns-spanned="3">
            <text:p text:style-name="P284">Monkhouse Primary<text:s/>School</text:p>
          </table:table-cell>
          <table:covered-table-cell/>
          <table:covered-table-cell/>
          <table:table-cell table:style-name="TableCell285">
            <text:p text:style-name="P286">Primary<text:s/>(*)</text:p>
          </table:table-cell>
          <table:table-cell table:style-name="TableCell287">
            <text:p text:style-name="P288"><text:span text:style-name="T289">ü</text:span></text:p>
          </table:table-cell>
          <table:table-cell>
            <text:p text:style-name="P288"/>
          </table:table-cell>
        </table:table-row>
        <table:table-row table:style-name="TableRow290">
          <table:table-cell table:style-name="TableCell291" table:number-columns-spanned="3">
            <text:p text:style-name="P292">Lesley Griffin</text:p>
          </table:table-cell>
          <table:covered-table-cell/>
          <table:covered-table-cell/>
          <table:table-cell table:style-name="TableCell293" table:number-columns-spanned="3">
            <text:p text:style-name="P294">Wellfield Middle School</text:p>
          </table:table-cell>
          <table:covered-table-cell/>
          <table:covered-table-cell/>
          <table:table-cell table:style-name="TableCell295">
            <text:p text:style-name="P296">Governor – Secondary<text:s/></text:p>
          </table:table-cell>
          <table:table-cell table:style-name="TableCell297">
            <text:p text:style-name="P298">ü</text:p>
          </table:table-cell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Normal"><text:span text:style-name="T301">Louise Bradford</text:span></text:p>
          </table:table-cell>
          <table:covered-table-cell/>
          <table:covered-table-cell/>
          <table:table-cell table:style-name="TableCell302" table:number-columns-spanned="3">
            <text:p text:style-name="P303">C of E<text:s/>Diocese</text:p>
          </table:table-cell>
          <table:covered-table-cell/>
          <table:covered-table-cell/>
          <table:table-cell table:style-name="TableCell304">
            <text:p text:style-name="P305">C of E Diocese</text:p>
          </table:table-cell>
          <table:table-cell table:style-name="TableCell306">
            <text:p text:style-name="P307"><text:span text:style-name="T308">ü</text:span></text:p>
          </table:table-cell>
          <table:table-cell>
            <text:p text:style-name="P307"/>
          </table:table-cell>
        </table:table-row>
        <table:table-row table:style-name="TableRow309">
          <table:table-cell table:style-name="TableCell310" table:number-columns-spanned="3">
            <text:p text:style-name="Normal"><text:span text:style-name="T311">Matt Snape</text:span><text:span text:style-name="T312"><text:s/></text:span></text:p>
          </table:table-cell>
          <table:covered-table-cell/>
          <table:covered-table-cell/>
          <table:table-cell table:style-name="TableCell313" table:number-columns-spanned="3">
            <text:p text:style-name="P314">Marden High School</text:p>
          </table:table-cell>
          <table:covered-table-cell/>
          <table:covered-table-cell/>
          <table:table-cell table:style-name="TableCell315">
            <text:p text:style-name="P316">Secondary<text:s/>(*)</text:p>
          </table:table-cell>
          <table:table-cell table:style-name="TableCell317">
            <text:p text:style-name="P318"><text:span text:style-name="T319">ü</text:span></text:p>
          </table:table-cell>
          <table:table-cell>
            <text:p text:style-name="P318"/>
          </table:table-cell>
        </table:table-row>
        <table:table-row table:style-name="TableRow320">
          <table:table-cell table:style-name="TableCell321" table:number-columns-spanned="3">
            <text:p text:style-name="P322">Philip Sanderson</text:p>
          </table:table-cell>
          <table:covered-table-cell/>
          <table:covered-table-cell/>
          <table:table-cell table:style-name="TableCell323" table:number-columns-spanned="3">
            <text:p text:style-name="P324">Kings Priory</text:p>
          </table:table-cell>
          <table:covered-table-cell/>
          <table:covered-table-cell/>
          <table:table-cell table:style-name="TableCell325">
            <text:p text:style-name="P326">Academy<text:s/>(*)</text:p>
          </table:table-cell>
          <table:table-cell table:style-name="TableCell327">
            <text:p text:style-name="P328">D<text:s/>(Julie Mogridge)</text:p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Steve Wilson</text:p>
          </table:table-cell>
          <table:covered-table-cell/>
          <table:covered-table-cell/>
          <table:table-cell table:style-name="TableCell332" table:number-columns-spanned="3">
            <text:p text:style-name="P333">Whitley Bay High School</text:p>
          </table:table-cell>
          <table:covered-table-cell/>
          <table:covered-table-cell/>
          <table:table-cell table:style-name="TableCell334">
            <text:p text:style-name="P335">High<text:s/>(*)</text:p>
          </table:table-cell>
          <table:table-cell table:style-name="TableCell336">
            <text:p text:style-name="P337">ü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Tim Jones</text:p>
          </table:table-cell>
          <table:covered-table-cell/>
          <table:covered-table-cell/>
          <table:table-cell table:style-name="TableCell341" table:number-columns-spanned="3">
            <text:p text:style-name="P342">Spring Gardens</text:p>
          </table:table-cell>
          <table:covered-table-cell/>
          <table:covered-table-cell/>
          <table:table-cell table:style-name="TableCell343">
            <text:p text:style-name="P344">Primary</text:p>
          </table:table-cell>
          <table:table-cell table:style-name="TableCell345">
            <text:p text:style-name="P346">ü</text:p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Wayne Myers</text:p>
          </table:table-cell>
          <table:covered-table-cell/>
          <table:covered-table-cell/>
          <table:table-cell table:style-name="TableCell350" table:number-columns-spanned="3">
            <text:p text:style-name="P351">Richardson Dees Primary</text:p>
          </table:table-cell>
          <table:covered-table-cell/>
          <table:covered-table-cell/>
          <table:table-cell table:style-name="TableCell352">
            <text:p text:style-name="P353">Primary</text:p>
          </table:table-cell>
          <table:table-cell table:style-name="TableCell354">
            <text:p text:style-name="P355"><text:span text:style-name="T356">ü</text:span></text:p>
          </table:table-cell>
          <table:table-cell>
            <text:p text:style-name="P355"/>
          </table:table-cell>
        </table:table-row>
        <table:table-row table:style-name="TableRow357">
          <table:table-cell table:style-name="TableCell358" table:number-columns-spanned="3">
            <text:p text:style-name="P359"/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  <text:p text:style-name="P363"/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Normal"><text:span text:style-name="T371">In Attendance</text:span><text:span text:style-name="T372">:</text:span></text:p>
          </table:table-cell>
          <table:covered-table-cell/>
          <table:covered-table-cell/>
          <table:table-cell table:style-name="TableCell373" table:number-columns-spanned="3">
            <text:p text:style-name="P374"> </text:p>
          </table:table-cell>
          <table:covered-table-cell/>
          <table:covered-table-cell/>
          <table:table-cell table:style-name="TableCell375">
            <text:p text:style-name="P376"> </text:p>
          </table:table-cell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Normal"><text:span text:style-name="T381">J</text:span><text:span text:style-name="T382">ulie Firth</text:span></text:p>
          </table:table-cell>
          <table:covered-table-cell/>
          <table:covered-table-cell/>
          <table:table-cell table:style-name="TableCell383" table:number-columns-spanned="3">
            <text:p text:style-name="P384">Director of Children’s Services</text:p>
          </table:table-cell>
          <table:covered-table-cell/>
          <table:covered-table-cell/>
          <table:table-cell table:style-name="TableCell385">
            <text:p text:style-name="P386">NTC</text:p>
          </table:table-cell>
          <table:table-cell table:style-name="TableCell387">
            <text:p text:style-name="P388"><text:span text:style-name="T389">ü</text:span></text:p>
          </table:table-cell>
          <table:table-cell>
            <text:p text:style-name="P388"/>
          </table:table-cell>
        </table:table-row>
        <text:soft-page-break/>
        <table:table-row table:style-name="TableRow390">
          <table:table-cell table:style-name="TableCell391" table:number-columns-spanned="3">
            <text:p text:style-name="P392">Jon Ritchie</text:p>
          </table:table-cell>
          <table:covered-table-cell/>
          <table:covered-table-cell/>
          <table:table-cell table:style-name="TableCell393" table:number-columns-spanned="3">
            <text:p text:style-name="P394">Director of Resources</text:p>
          </table:table-cell>
          <table:covered-table-cell/>
          <table:covered-table-cell/>
          <table:table-cell table:style-name="TableCell395">
            <text:p text:style-name="P396">NTC</text:p>
          </table:table-cell>
          <table:table-cell table:style-name="TableCell397">
            <text:p text:style-name="P398"><text:span text:style-name="T399">A</text:span></text:p>
          </table:table-cell>
          <table:table-cell>
            <text:p text:style-name="P398"/>
          </table:table-cell>
        </table:table-row>
        <table:table-row table:style-name="TableRow400">
          <table:table-cell table:style-name="TableCell401" table:number-columns-spanned="3">
            <text:p text:style-name="P402">Andrew Brown</text:p>
          </table:table-cell>
          <table:covered-table-cell/>
          <table:covered-table-cell/>
          <table:table-cell table:style-name="TableCell403" table:number-columns-spanned="3">
            <text:p text:style-name="P404">Principle Accountant, Finance</text:p>
          </table:table-cell>
          <table:covered-table-cell/>
          <table:covered-table-cell/>
          <table:table-cell table:style-name="TableCell405">
            <text:p text:style-name="P406">NTC</text:p>
          </table:table-cell>
          <table:table-cell table:style-name="TableCell407">
            <text:p text:style-name="P408">ü</text:p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3">
            <text:p text:style-name="P411">Christina Ponting</text:p>
          </table:table-cell>
          <table:covered-table-cell/>
          <table:covered-table-cell/>
          <table:table-cell table:style-name="TableCell412" table:number-columns-spanned="3">
            <text:p text:style-name="P413">Senior Manager - Schools HR</text:p>
          </table:table-cell>
          <table:covered-table-cell/>
          <table:covered-table-cell/>
          <table:table-cell table:style-name="TableCell414">
            <text:p text:style-name="P415">NTC</text:p>
          </table:table-cell>
          <table:table-cell table:style-name="TableCell416">
            <text:p text:style-name="P417"><text:span text:style-name="T418">ü</text:span></text:p>
          </table:table-cell>
          <table:table-cell>
            <text:p text:style-name="P417"/>
          </table:table-cell>
        </table:table-row>
        <table:table-row table:style-name="TableRow419">
          <table:table-cell table:style-name="TableCell420" table:number-columns-spanned="3">
            <text:p text:style-name="P421">David Mason</text:p>
          </table:table-cell>
          <table:covered-table-cell/>
          <table:covered-table-cell/>
          <table:table-cell table:style-name="TableCell422" table:number-columns-spanned="3">
            <text:p text:style-name="P423">Head of Finance – Deputy S151 Officer</text:p>
          </table:table-cell>
          <table:covered-table-cell/>
          <table:covered-table-cell/>
          <table:table-cell table:style-name="TableCell424">
            <text:p text:style-name="P425">NTC</text:p>
          </table:table-cell>
          <table:table-cell table:style-name="TableCell426">
            <text:p text:style-name="P427">ü</text:p>
          </table:table-cell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Diane Thompson</text:p>
          </table:table-cell>
          <table:covered-table-cell/>
          <table:covered-table-cell/>
          <table:table-cell table:style-name="TableCell431" table:number-columns-spanned="3">
            <text:p text:style-name="P432">Senior Accountant – Schools Finance</text:p>
          </table:table-cell>
          <table:covered-table-cell/>
          <table:covered-table-cell/>
          <table:table-cell table:style-name="TableCell433">
            <text:p text:style-name="P434">NTC</text:p>
          </table:table-cell>
          <table:table-cell table:style-name="TableCell435">
            <text:p text:style-name="P436">ü</text:p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3">
            <text:p text:style-name="P439">Jane Cross</text:p>
          </table:table-cell>
          <table:covered-table-cell/>
          <table:covered-table-cell/>
          <table:table-cell table:style-name="TableCell440" table:number-columns-spanned="3">
            <text:p text:style-name="P441">Senior Business Partner, Finance</text:p>
          </table:table-cell>
          <table:covered-table-cell/>
          <table:covered-table-cell/>
          <table:table-cell table:style-name="TableCell442">
            <text:p text:style-name="P443">NTC</text:p>
          </table:table-cell>
          <table:table-cell table:style-name="TableCell444">
            <text:p text:style-name="P445">ü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3">
            <text:p text:style-name="P448">Ian Wilkinson</text:p>
          </table:table-cell>
          <table:covered-table-cell/>
          <table:covered-table-cell/>
          <table:table-cell table:style-name="TableCell449" table:number-columns-spanned="3">
            <text:p text:style-name="P450">Strategic Lead, Education and Inclusion Review</text:p>
          </table:table-cell>
          <table:covered-table-cell/>
          <table:covered-table-cell/>
          <table:table-cell table:style-name="TableCell451">
            <text:p text:style-name="P452">NTC</text:p>
          </table:table-cell>
          <table:table-cell table:style-name="TableCell453">
            <text:p text:style-name="P454"><text:span text:style-name="T455">A</text:span></text:p>
          </table:table-cell>
          <table:table-cell>
            <text:p text:style-name="P454"/>
          </table:table-cell>
        </table:table-row>
        <table:table-row table:style-name="TableRow456">
          <table:table-cell table:style-name="TableCell457" table:number-columns-spanned="3">
            <text:p text:style-name="P458">Lisa<text:s/>Ramshaw</text:p>
          </table:table-cell>
          <table:covered-table-cell/>
          <table:covered-table-cell/>
          <table:table-cell table:style-name="TableCell459" table:number-columns-spanned="3">
            <text:p text:style-name="P460">Assistant Director, Education and Inclusion</text:p>
          </table:table-cell>
          <table:covered-table-cell/>
          <table:covered-table-cell/>
          <table:table-cell table:style-name="TableCell461">
            <text:p text:style-name="P462">NTC</text:p>
          </table:table-cell>
          <table:table-cell table:style-name="TableCell463">
            <text:p text:style-name="P464">ü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Mark Mirfin</text:p>
          </table:table-cell>
          <table:covered-table-cell/>
          <table:covered-table-cell/>
          <table:table-cell table:style-name="TableCell468" table:number-columns-spanned="3">
            <text:p text:style-name="P469">Assistant Director,<text:s/>Commissioning, Partnerships and Transformation</text:p>
          </table:table-cell>
          <table:covered-table-cell/>
          <table:covered-table-cell/>
          <table:table-cell table:style-name="TableCell470">
            <text:p text:style-name="P471">NTC</text:p>
          </table:table-cell>
          <table:table-cell table:style-name="TableCell472">
            <text:p text:style-name="P473"><text:span text:style-name="T474">A</text:span></text:p>
          </table:table-cell>
          <table:table-cell>
            <text:p text:style-name="P473"/>
          </table:table-cell>
        </table:table-row>
        <table:table-row table:style-name="TableRow475">
          <table:table-cell table:style-name="TableCell476" table:number-columns-spanned="3">
            <text:p text:style-name="P477">April Gibbs-Thorn</text:p>
          </table:table-cell>
          <table:covered-table-cell/>
          <table:covered-table-cell/>
          <table:table-cell table:style-name="TableCell478" table:number-columns-spanned="3">
            <text:p text:style-name="P479">Statutory Services Officer</text:p>
            <text:p text:style-name="P480">– Schools Forum</text:p>
          </table:table-cell>
          <table:covered-table-cell/>
          <table:covered-table-cell/>
          <table:table-cell table:style-name="TableCell481">
            <text:p text:style-name="P482">NTC</text:p>
          </table:table-cell>
          <table:table-cell table:style-name="TableCell483">
            <text:p text:style-name="P484"><text:span text:style-name="T485">ü</text:span></text:p>
          </table:table-cell>
          <table:table-cell>
            <text:p text:style-name="P484"/>
          </table:table-cell>
        </table:table-row>
        <table:table-row table:style-name="TableRow486"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</table:table>
      <text:p text:style-name="P495"><text:span text:style-name="T496">(* indicates current member of Finance Sub Group)</text:span></text:p>
      <text:p text:style-name="P497"/>
      <text:p text:style-name="P498"><text:span text:style-name="T499">Minutes of Meeting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Ref</text:p>
          </table:table-cell>
          <table:table-cell table:style-name="TableCell507">
            <text:h text:style-name="P508" text:outline-level="7">Item</text:h>
          </table:table-cell>
          <table:table-cell table:style-name="TableCell509">
            <text:h text:style-name="P510" text:outline-level="7"/>
          </table:table-cell>
        </table:table-row>
        <table:table-row table:style-name="TableRow511">
          <table:table-cell table:style-name="TableCell512">
            <text:p text:style-name="P513"><text:span text:style-name="T514">1.</text:span></text:p>
          </table:table-cell>
          <table:table-cell table:style-name="TableCell515">
            <text:p text:style-name="P516"><text:span text:style-name="T517">Welcome<text:s/></text:span><text:span text:style-name="T518">and</text:span><text:span text:style-name="T519"><text:s/></text:span><text:span text:style-name="T520">Apologies</text:span><text:span text:style-name="T521"><text:s/></text:span><text:span text:style-name="T522"><text:s text:c="77"/>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list text:style-name="LFO1" text:continue-numbering="true">
              <text:list-item>
                <text:p text:style-name="P529">The Chair<text:s/>welcomed everyone to the<text:s/>first<text:s/>meeting<text:s/>of the new school year<text:s/>and<text:s/>issued a reminder that the meeting is live streamed to the public on the Authority’s YouTube Channel.</text:p>
              </text:list-item>
            </text:list>
            <text:p text:style-name="P530"/>
            <text:list text:style-name="LFO1" text:continue-numbering="true">
              <text:list-item>
                <text:p text:style-name="P531">A reminder of roles and responsibilities for Forum Members was provided.</text:p>
              </text:list-item>
            </text:list>
            <text:p text:style-name="P532"/>
            <text:list text:style-name="LFO1" text:continue-numbering="true">
              <text:list-item>
                <text:p text:style-name="P533">See table above<text:s/>for apologies.<text:s/></text:p>
              </text:list-item>
            </text:list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><text:span text:style-name="T542">Attendance Register / Membership</text:span><text:span text:style-name="T543"><text:s text:c="28"/></text:span><text:span text:style-name="T544"><text:s text:c="3"/></text:span><text:span text:style-name="T545"><text:s text:c="2"/></text:span><text:span text:style-name="T546">Christina Ponting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Membership:</text:p>
            <text:list text:style-name="LFO1" text:continue-numbering="true">
              <text:list-item>
                <text:p text:style-name="P554">Christina confirmed there are currently three vacancies.<text:s/>Work is being undertaken with localities to<text:s/>fill two of the vacancies.<text:s/>Also, a<text:s/>vacancy has arisen for a PVI representative,<text:s/>and one nominee<text:s/>has been<text:s/>received to date.</text:p>
              </text:list-item>
            </text:list>
            <text:p text:style-name="P555"><text:s/></text:p>
            <text:list text:style-name="LFO1" text:continue-numbering="true">
              <text:list-item>
                <text:p text:style-name="P556">Lesley Griffin has agreed to stand as a Schools’<text:s/>Forum governor, has been elected and will be in pot for the next three years.<text:s/></text:p>
              </text:list-item>
            </text:list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.</text:p>
          </table:table-cell>
          <table:table-cell table:style-name="TableCell563">
            <text:p text:style-name="P564"><text:span text:style-name="T565">Minutes of the last meeting</text:span><text:span text:style-name="T566"><text:s/>and<text:s/></text:span><text:span text:style-name="T567">Matters Arising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<text:span text:style-name="T575">Minutes of the last meeting were agreed as an accurate record of the meeting.<text:s/></text:span></text:p>
            <text:p text:style-name="P576"/>
            <text:p text:style-name="P577"/>
            <text:soft-page-break/>
            <text:p text:style-name="P578">Matters arising</text:p>
            <text:p text:style-name="P579">Re<text:s/>the<text:s/>Falling Rolls Funding (previous minutes, page<text:s/>7).<text:s/></text:p>
            <text:list text:style-name="LFO1" text:continue-numbering="true">
              <text:list-item>
                <text:p text:style-name="P580">Recommendations from Finance Sub-Group for options within Falling Rolls Funding would be presented to Forum in the next<text:s/>meeting.</text:p>
              </text:list-item>
            </text:list>
            <text:p text:style-name="P581">Jane<text:s/>Cross<text:s/>confirmed that<text:s/>the recommendations<text:s/>were<text:s/>included in the<text:s/>Finance update report.</text:p>
            <text:p text:style-name="P582"/>
            <text:list text:style-name="LFO1" text:continue-numbering="true">
              <text:list-item>
                <text:p text:style-name="P583">Re the<text:s/>Growth Funding Process<text:s/>for Schools, particularly funding for Year 8’s to go into Year 9’s<text:s/>(previous minutes, page 9).</text:p>
              </text:list-item>
            </text:list>
            <text:p text:style-name="P584"><text:span text:style-name="T585">In the previously noted action</text:span><text:span text:style-name="T586">,</text:span><text:span text:style-name="T587"><text:s/></text:span><text:span text:style-name="T588">Christina Ponting and Senior Officers<text:s/></text:span><text:span text:style-name="T589">committed to consideration of<text:s/></text:span><text:span text:style-name="T590">practical options and<text:s/></text:span><text:span text:style-name="T591">to<text:s/></text:span><text:span text:style-name="T592">bring these back to Forum.</text:span><text:span text:style-name="T593"><text:s/></text:span></text:p>
            <text:p text:style-name="P594">Christina confirmed that conversations<text:s/>had been held internally.<text:s/></text:p>
            <text:p text:style-name="P595">Students moving from<text:s/>Year 8 to Year 9 are not subject to a disapplication request.<text:s/>Jane Cross advised that the subject had been discussed within finance sub-group and separately with Jon Ritchie and Julie Firth.<text:s/>It has been<text:s/>suggested with regard to funding identified for Monkseaton High School for September 2026 (and based on the October 2025 census)<text:s/>that<text:s/>this<text:s/>funding<text:s/>could be ring-fenced<text:s/>and<text:s/>used to fund this area of growth.</text:p>
            <text:p text:style-name="P596"/>
            <text:p text:style-name="P597">Jane further noted that figures would not be known until October 2025, however once exact figures are known they will be fed back to<text:s/>Forum.</text:p>
            <text:p text:style-name="P598"/>
            <text:p text:style-name="P599">DISCUSSION</text:p>
            <text:list text:style-name="LFO1" text:continue-numbering="true">
              <text:list-item>
                <text:p text:style-name="P600">Anthony<text:s/>Gollings<text:s/>noted that in the previous minutes there is a reference<text:s/>to<text:s/>a<text:s/>DSG management plan being presented<text:s/>at Forum. Julie Firth<text:s/>confirmed that the<text:s/>DSG<text:s/>is<text:s/>in the termly report that goes to DfE. A delay on the<text:s/>report<text:s/>sign off<text:s/>has resulted in not being able to meet internal<text:s/>governance and so will be presented at the next Schools Forum.<text:s/></text:p>
              </text:list-item>
            </text:list>
            <text:p text:style-name="P601"/>
            <text:list text:style-name="LFO1" text:continue-numbering="true">
              <text:list-item>
                <text:p text:style-name="P602">No further questions.</text:p>
              </text:list-item>
            </text:list>
            <text:p text:style-name="P603"><text:s/></text:p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</table:table-cell>
        </table:table-row>
        <text:soft-page-break/>
        <table:table-row table:style-name="TableRow620">
          <table:table-cell table:style-name="TableCell621">
            <text:p text:style-name="P622">4.</text:p>
          </table:table-cell>
          <table:table-cell table:style-name="TableCell623">
            <text:p text:style-name="P624">Declarations<text:s/>of Interest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list text:style-name="LFO1" text:continue-numbering="true">
              <text:list-item>
                <text:p text:style-name="P631">Stephen<text:s/>Wilson<text:s/>noted an interest<text:s/>in relation to<text:s/>Growth Funding as Whitley Bay High School is named.</text:p>
              </text:list-item>
            </text:list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5.</text:p>
          </table:table-cell>
          <table:table-cell table:style-name="TableCell637">
            <text:p text:style-name="Normal"><text:span text:style-name="T638">Schools<text:s/></text:span><text:span text:style-name="T639">Finance Update</text:span><text:span text:style-name="T640"><text:s text:c="38"/></text:span><text:span text:style-name="T641"><text:s text:c="19"/></text:span><text:span text:style-name="T642"><text:s/></text:span><text:span text:style-name="T643">Jane Cro</text:span><text:span text:style-name="T644">s</text:span><text:span text:style-name="T645">s</text:span><text:span text:style-name="T646">/</text:span><text:span text:style-name="T647">Andrew Brown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Andrew Brown talked through a presentation on screen, with reference to the accompanying Finance Update report.<text:s/>Main points to note as follows:<text:s/></text:p>
            <text:p text:style-name="P655"/>
            <text:p text:style-name="P656"/>
            <text:soft-page-break/>
            <text:p text:style-name="P657">2025/2026 Schools Budgets</text:p>
            <text:list text:style-name="LFO44" text:continue-numbering="true">
              <text:list-item>
                <text:p text:style-name="P658">£4.337m year-end deficit for 2024/25.<text:s/></text:p>
              </text:list-item>
              <text:list-item>
                <text:p text:style-name="P659">Projected year end deficit was £14.918m across all schools.</text:p>
              </text:list-item>
              <text:list-item>
                <text:p text:style-name="P660">Budget Monitoring 1<text:s/>(BM1)<text:s/>to be completed by the agreed<text:s/>deadline of 31 October 2025.</text:p>
              </text:list-item>
            </text:list>
            <text:list text:style-name="LFO1" text:continue-numbering="true">
              <text:list-item>
                <text:p text:style-name="P661"><text:span text:style-name="T662">All Schools who submitted a deficit budget plan for 2025/26 have been contacted to arrange additional support. Initial deficit clinics were held in July 2025. The remaining sessions will be held throughout September with a Schools Forum Finance Sub-group meeting to consider applications for Schools in Financial Difficulty Funding in the Autumn term.<text:s/></text:span></text:p>
              </text:list-item>
            </text:list>
            <text:p text:style-name="P663"/>
            <text:p text:style-name="P664">Schools Business Services / iTrent</text:p>
            <text:p text:style-name="P665">Andrew noted the on-going<text:s/>problems with SBS<text:s/>and problems with<text:s/>iTrent<text:s/>system<text:s/>within the Local Authority<text:s/>which has resulted in multiple ledger<text:s/>miscoding.</text:p>
            <text:list text:style-name="LFO1" text:continue-numbering="true">
              <text:list-item>
                <text:p text:style-name="P666">There has been a full acknowledgement of difficulties and commitment to ensure full functionality<text:s/>with bi-weekly meetings between Authority &amp; SBS officers.</text:p>
              </text:list-item>
              <text:list-item>
                <text:p text:style-name="P667"><text:span text:style-name="T668">Andrew discussed the email issued 11</text:span><text:span text:style-name="T669">th</text:span><text:span text:style-name="T670"><text:s/>September. This<text:s/></text:span><text:span text:style-name="T671">incorporated two key actions; Schools to contact designated finance officer to schedule<text:s/></text:span><text:span text:style-name="T672">BM1 meeting and<text:s/></text:span><text:span text:style-name="T673">also to ensure staffing contacts are fully up to date</text:span><text:span text:style-name="T674"><text:s/>within SBS.</text:span></text:p>
              </text:list-item>
            </text:list>
            <text:p text:style-name="P675"/>
            <text:p text:style-name="P676">Schools Business Services Contract</text:p>
            <text:p text:style-name="P677">Andrew discussed the results of the contract consultation. Results as below:</text:p>
            <text:list text:style-name="LFO1" text:continue-numbering="true">
              <text:list-item>
                <text:p text:style-name="P678"><text:span text:style-name="T679">28 schools responded to the consultation survey</text:span><text:span text:style-name="T680"><text:s/>(49% response).</text:span></text:p>
              </text:list-item>
              <text:list-item>
                <text:p text:style-name="P681">There were four options<text:s/>and results identified;</text:p>
              </text:list-item>
            </text:list>
            <text:list text:style-name="LFO28" text:continue-numbering="true">
              <text:list-item>
                <text:p text:style-name="P682">10 schools – 3-year contract</text:p>
              </text:list-item>
              <text:list-item>
                <text:p text:style-name="P683">8 schools – 1 year contract</text:p>
              </text:list-item>
              <text:list-item>
                <text:p text:style-name="P684">2 schools - Unsure</text:p>
              </text:list-item>
              <text:list-item>
                <text:p text:style-name="P685">4 schools – Alternative options</text:p>
              </text:list-item>
            </text:list>
            <text:list text:style-name="LFO1" text:continue-numbering="true">
              <text:list-item>
                <text:p text:style-name="P686">Andrew<text:s/>highlighted<text:s/>that<text:s/>four schools had responded but they had not<text:s/>selected a preferred option.</text:p>
              </text:list-item>
              <text:list-item>
                <text:p text:style-name="P687"><text:span text:style-name="T688">W</text:span><text:span text:style-name="T689">orking with Procurement,<text:s/></text:span><text:span text:style-name="T690">and G-Cloud a</text:span><text:span text:style-name="T691"><text:s/>1</text:span><text:span text:style-name="T692">-</text:span><text:span text:style-name="T693">year contract<text:s/></text:span><text:span text:style-name="T694">with 1 year rolling contract at a 50% discount</text:span><text:span text:style-name="T695"><text:s/></text:span><text:span text:style-name="T696">has been secured<text:s/></text:span><text:span text:style-name="T697">(G-Cloudd14 1+1).</text:span></text:p>
              </text:list-item>
            </text:list>
            <text:p text:style-name="P698">2025/2026 Deficit Schools</text:p>
            <text:list text:style-name="LFO1" text:continue-numbering="true">
              <text:list-item>
                <text:p text:style-name="P699">26 deficit schools<text:s/>– 2<text:s/>listed as<text:s/>structural deficits.</text:p>
              </text:list-item>
              <text:list-item>
                <text:p text:style-name="P700">Deficit clinics<text:s/>required for 21 schools<text:s/>of which 4 clinics will take place in the Autumn term.</text:p>
              </text:list-item>
            </text:list>
            <text:p text:style-name="P701">Schools in financial difficulty bids</text:p>
            <text:list text:style-name="LFO1" text:continue-numbering="true">
              <text:list-item>
                <text:p text:style-name="P702">£0.127m delegated funding available.<text:s/></text:p>
              </text:list-item>
              <text:list-item>
                <text:p text:style-name="P703">Bids<text:s/>will be invited and<text:s/>presentations<text:s/>reviewed<text:s/>at Finance sub-group. Date to be confirmed</text:p>
              </text:list-item>
            </text:list>
            <text:p text:style-name="P704"/>
            <text:p text:style-name="P705">DISCUSSION</text:p>
            <text:list text:style-name="LFO1" text:continue-numbering="true">
              <text:list-item>
                <text:p text:style-name="P706">The<text:s/>Chair<text:s/>noted the<text:s/>deadline for<text:s/>BM1<text:s/>as 31 Oct<text:s/>and asked if there was confidence that BM1 would be<text:s/>ready to be shared with Forum in November.</text:p>
              </text:list-item>
              <text:list-item>
                <text:p text:style-name="P707">Andrew agreed that there is confidence, however a caveat to this<text:s/>that occasionally there<text:s/>are<text:s/>‘straggler’ schools and in this instance a report will be developed which defaults to their known budget figures.</text:p>
              </text:list-item>
              <text:list-item>
                <text:p text:style-name="P708">Andrew<text:s/>noted<text:s/>the<text:s/>amount of work and timescales<text:s/>required<text:s/>and stressed<text:s/>the need for<text:s/>financial information from fully functioning systems.<text:s/></text:p>
              </text:list-item>
            </text:list>
            <text:p text:style-name="P709"/>
            <text:p text:style-name="P710">2025/26 Falling Rolls</text:p>
            <text:p text:style-name="P711">Jane Cross talked through the presentation slides on screen. Main points to note as follows:</text:p>
            <text:list text:style-name="LFO29" text:continue-numbering="true">
              <text:list-item>
                <text:p text:style-name="P712">2025/2026<text:s/>£0.150m</text:p>
              </text:list-item>
              <text:list-item>
                <text:p text:style-name="P713">Historic Balances<text:s/>£0.415m</text:p>
              </text:list-item>
              <text:list-item>
                <text:p text:style-name="P714">Equates to a total<text:s/>£0.565m</text:p>
              </text:list-item>
            </text:list>
            <text:list text:style-name="LFO1" text:continue-numbering="true">
              <text:list-item>
                <text:p text:style-name="P715">Jane noted the lengthy<text:s/>conversation at Finance sub-group around the impact of Monkseaton High school.<text:s/>The discussions in Finance sub-group<text:s/>were<text:s/>based on the above figures as well as the guidance around falling rolls criteria<text:s/>and included the wider strategic education review.</text:p>
              </text:list-item>
              <text:list-item>
                <text:p text:style-name="P716"><text:span text:style-name="T717">Because of</text:span><text:span text:style-name="T718"><text:s/>those conversations,<text:s/></text:span><text:span text:style-name="T719">Finance<text:s/></text:span><text:span text:style-name="T720">sub</text:span><text:span text:style-name="T721">-</text:span><text:span text:style-name="T722">group took<text:s/></text:span><text:span text:style-name="T723">the<text:s/></text:span><text:span text:style-name="T724">decision t</text:span><text:span text:style-name="T725">o propose</text:span><text:span text:style-name="T726"><text:s/>the<text:s/></text:span><text:span text:style-name="T727">deferment of falling rolls payments to the end of the<text:s/></text:span><text:span text:style-name="T728">year.<text:s/></text:span></text:p>
              </text:list-item>
              <text:list-item>
                <text:p text:style-name="P729"><text:span text:style-name="T730">If Forum in agreement,<text:s/></text:span><text:span text:style-name="T731">recommendations</text:span><text:span text:style-name="T732"><text:s/></text:span><text:span text:style-name="T733">would be brought to Forum in March 2026.</text:span></text:p>
              </text:list-item>
            </text:list>
            <text:p text:style-name="P734"/>
            <text:p text:style-name="P735">2025/26 Growth Funding</text:p>
            <text:p text:style-name="P736">Jane noted<text:s/>the previous<text:s/>Schools<text:s/>Forum<text:s/>decision<text:s/>that<text:s/>exceptional<text:s/>growth<text:s/>figures<text:s/>will be based on the October 2025 census.<text:s/>Figures as below:</text:p>
            <text:list text:style-name="LFO31" text:continue-numbering="true">
              <text:list-item>
                <text:p text:style-name="P737">£0.151m<text:s/>- available funding.</text:p>
              </text:list-item>
            </text:list>
            <text:list text:style-name="LFO30" text:continue-numbering="true">
              <text:list-item>
                <text:p text:style-name="P738">7<text:s/>eligible<text:s/>schools<text:s/>-<text:s/>£0.768.</text:p>
              </text:list-item>
              <text:list-item>
                <text:p text:style-name="P739">Equates to a funding gap<text:s/>of<text:s/>£0.617m.</text:p>
              </text:list-item>
            </text:list>
            <text:soft-page-break/>
            <text:list text:style-name="LFO1" text:continue-numbering="true">
              <text:list-item>
                <text:p text:style-name="P740">Jane reiterated that internal conversations have discussed the use of Monkseaton High School<text:s/>funding<text:s/>from September 2026 and ring fence his to fund the funding gap<text:s/>(full or in part) within Growth funding.</text:p>
              </text:list-item>
              <text:list-item>
                <text:p text:style-name="P741">David Mason<text:s/>reiterated that the Authority is comfortable in principle<text:s/>with this proposal<text:s/>and considered this to be fair<text:s/>from an overall financial perspective.</text:p>
              </text:list-item>
              <text:list-item>
                <text:p text:style-name="P742">Jane noted that exact figures will not be known until the<text:s/>October census, however schools are listed in the<text:s/>Finance update report.</text:p>
              </text:list-item>
            </text:list>
            <text:p text:style-name="P743"/>
            <text:p text:style-name="P744">DISCUSSION</text:p>
            <text:list text:style-name="LFO33" text:continue-numbering="true">
              <text:list-item>
                <text:p text:style-name="P745">Steve Wilson<text:s/>asked for a point<text:s/>of<text:s/>clarification<text:s/>and asked would<text:s/>growth be cross referenced<text:s/>with the October census figures<text:s/>to make up any shortfall.<text:s/>Jane noted that<text:s/>this has been carried out in the past on<text:s/>school's<text:s/>request. The question<text:s/>to Schools Forum<text:s/>therefore would be should<text:s/>the<text:s/>allocation<text:s/>of funding be done as<text:s/>on current numbers<text:s/>and reviewed<text:s/>in<text:s/>October or wait until the October census.</text:p>
              </text:list-item>
              <text:list-item>
                <text:p text:style-name="P746"><text:span text:style-name="T747">Laura Bagget<text:s/></text:span><text:span text:style-name="T748">referred to the al</text:span><text:span text:style-name="T749">location<text:s/></text:span><text:span text:style-name="T750">of Falling Rolls surplus<text:s/></text:span><text:span text:style-name="T751">at<text:s/></text:span><text:span text:style-name="T752">the<text:s/></text:span><text:span text:style-name="T753">end of<text:s/></text:span><text:span text:style-name="T754">the<text:s/></text:span><text:span text:style-name="T755">financial year</text:span><text:span text:style-name="T756">. Laura queried<text:s/></text:span><text:span text:style-name="T757">what would happen to any unallocated finding</text:span><text:span text:style-name="T758"><text:s/>within Falling Rolls</text:span><text:span text:style-name="T759">.</text:span><text:span text:style-name="T760"><text:s/></text:span><text:span text:style-name="T761">Jane noted this<text:s/></text:span><text:span text:style-name="T762">would be a School’s Forum<text:s/></text:span><text:span text:style-name="T763">decision.<text:s/></text:span><text:span text:style-name="T764">In the past<text:s/></text:span><text:span text:style-name="T765">allocations would be made with refunds to Academies<text:s/></text:span><text:span text:style-name="T766">and<text:s/></text:span><text:span text:style-name="T767">put remainder in schools in financial difficulty</text:span><text:span text:style-name="T768">. An additional option could be to</text:span><text:span text:style-name="T769"><text:s/></text:span><text:span text:style-name="T770">roll it forward</text:span><text:span text:style-name="T771">.<text:s/></text:span><text:span text:style-name="T772"><text:s/></text:span></text:p>
              </text:list-item>
            </text:list>
            <text:list text:style-name="LFO1" text:continue-numbering="true">
              <text:list-item>
                <text:p text:style-name="P773">Matt Snape<text:s/>declared an interest as his schools would be in the running for the growth funding linked to Year 9 pupils.<text:s/>Matt noted<text:s/>numbers now<text:s/>in<text:s/>his<text:s/>school are quite different to those published by the finance department and so would be in favour of the use of the October census figures.</text:p>
              </text:list-item>
              <text:list-item>
                <text:p text:style-name="P774"><text:span text:style-name="T775">The<text:s/></text:span><text:span text:style-name="T776">Chair summed up</text:span><text:span text:style-name="T777"><text:s/></text:span><text:span text:style-name="T778">some<text:s/></text:span><text:span text:style-name="T779">points<text:s/></text:span><text:span text:style-name="T780">w</text:span><text:span text:style-name="T781">ith regard to<text:s/></text:span><text:span text:style-name="T782">Falling Rolls</text:span><text:span text:style-name="T783">,<text:s/></text:span><text:span text:style-name="T784">and<text:s/></text:span><text:span text:style-name="T785">the reason why the decision is proposed to be delayed</text:span><text:span text:style-name="T786">.</text:span><text:span text:style-name="T787"><text:s/></text:span></text:p>
              </text:list-item>
            </text:list>
            <text:list text:style-name="LFO28" text:continue-numbering="true">
              <text:list-item>
                <text:p text:style-name="P788"><text:span text:style-name="T789">W</text:span><text:span text:style-name="T790">hen Falling Rolls was looked at</text:span><text:span text:style-name="T791">,<text:s/></text:span><text:span text:style-name="T792">in terms of the criteria required for places needed within three years, Finance sub-group<text:s/></text:span><text:span text:style-name="T793">wanted to<text:s/></text:span><text:span text:style-name="T794">delay<text:s/></text:span><text:span text:style-name="T795">until there was more clarity.</text:span><text:span text:style-name="T796"><text:s/></text:span></text:p>
              </text:list-item>
              <text:list-item>
                <text:p text:style-name="P797"><text:span text:style-name="T798">In relation to<text:s/></text:span><text:span text:style-name="T799">‘</text:span><text:span text:style-name="T800">c</text:span><text:span text:style-name="T801">arry</text:span><text:span text:style-name="T802">ing</text:span><text:span text:style-name="T803"><text:s/>forward</text:span><text:span text:style-name="T804">’</text:span><text:span text:style-name="T805">. The process</text:span><text:span text:style-name="T806"><text:s/></text:span><text:span text:style-name="T807">of reallocating funds t</text:span><text:span text:style-name="T808">o<text:s/></text:span><text:span text:style-name="T809">academies then transfer</text:span><text:span text:style-name="T810">ring</text:span><text:span text:style-name="T811"><text:s/>balances into<text:s/></text:span><text:span text:style-name="T812">S</text:span><text:span text:style-name="T813">chools in Financial Difficulty (SIFD) ha</text:span><text:span text:style-name="T814">s not been carried out</text:span><text:span text:style-name="T815">;<text:s/></text:span><text:span text:style-name="T816">for no other reason than it just had not taken place. The proposal<text:s/></text:span><text:span text:style-name="T817">therefore<text:s/></text:span><text:span text:style-name="T818">from the Finance Sub-group</text:span><text:span text:style-name="T819"><text:s/>was<text:s/></text:span><text:span text:style-name="T820">we did not transfer retrospectively</text:span><text:span text:style-name="T821">, i</text:span><text:span text:style-name="T822">n knowledge that<text:s/></text:span><text:span text:style-name="T823">at the end of the year a significant amount of money<text:s/></text:span><text:span text:style-name="T824">would be required and could be used to fund this as opposed to<text:s/></text:span><text:span text:style-name="T825">entering</text:span><text:span text:style-name="T826"><text:s/></text:span><text:span text:style-name="T827">into<text:s/></text:span><text:span text:style-name="T828">a deficit position.</text:span></text:p>
              </text:list-item>
              <text:list-item>
                <text:p text:style-name="P829">Within<text:s/>Growth Funding, the Chair noted the complexity of the situation this year. The<text:s/>Chair<text:s/>stressed he would fully<text:s/>support that decision is made on October census rather than indicative figures. Any growth within different year groups<text:s/>not in agreement with<text:s/>the Local Authority<text:s/><text:soft-page-break/>is not eligible for<text:s/>growth funding. Any<text:s/>growth<text:s/>due to<text:s/>Year 9<text:s/>Monkseaton High School pupils would<text:s/>be considered for growth funding.<text:s/></text:p>
              </text:list-item>
            </text:list>
            <text:list text:style-name="LFO1" text:continue-numbering="true">
              <text:list-item>
                <text:p text:style-name="P830">Jane referred to Falling Rolls funding and commented that<text:s/>if<text:s/>refunds had been allocated and<text:s/>remainder<text:s/>used in SIFD,<text:s/>this would not<text:s/>have<text:s/>detracted<text:s/>from eligibility<text:s/>for falling rolls.</text:p>
              </text:list-item>
              <text:list-item>
                <text:p text:style-name="P831"><text:span text:style-name="T832">Jane also noted in</text:span><text:span text:style-name="T833"><text:s/>terms of Growth funding, if Schools F</text:span><text:span text:style-name="T834">orum feel there has been a great deal<text:s/></text:span><text:span text:style-name="T835">o</text:span><text:span text:style-name="T836">f movement between September<text:s/></text:span><text:span text:style-name="T837">admission<text:s/></text:span><text:span text:style-name="T838">numbers and what will be reflected in October census</text:span><text:span text:style-name="T839">, this can be reviewed.</text:span></text:p>
              </text:list-item>
              <text:list-item>
                <text:p text:style-name="P840"><text:span text:style-name="T841">K</text:span><text:span text:style-name="T842">elly H</text:span><text:span text:style-name="T843">o</text:span><text:span text:style-name="T844">lb</text:span><text:span text:style-name="T845">rook asked<text:s/></text:span><text:span text:style-name="T846">about the Strategic Education Review</text:span><text:span text:style-name="T847">,<text:s/></text:span><text:span text:style-name="T848">which<text:s/></text:span><text:span text:style-name="T849">was expected to be at Cabinet and was redacted</text:span><text:span text:style-name="T850"><text:s/>from public record.<text:s/></text:span><text:span text:style-name="T851">Kelly</text:span><text:span text:style-name="T852"><text:s/>asked if anyone could advise when this would be<text:s/></text:span><text:span text:style-name="T853">publicly</text:span><text:span text:style-name="T854"><text:s/>available.</text:span></text:p>
              </text:list-item>
              <text:list-item>
                <text:p text:style-name="P855"><text:span text:style-name="T856">Julie Firth explained that any report going to Cabinet is subject to a<text:s/></text:span><text:span text:style-name="T857">5</text:span><text:span text:style-name="T858">-</text:span><text:span text:style-name="T859"><text:s/>day call-in period</text:span><text:span text:style-name="T860"><text:s/>from the moment that Cab</text:span><text:span text:style-name="T861">i</text:span><text:span text:style-name="T862">net minutes are released. As such</text:span><text:span text:style-name="T863">,<text:s/></text:span><text:span text:style-name="T864">it would be<text:s/></text:span><text:span text:style-name="T865">expected that the lifting of the exemption should be<text:s/></text:span><text:span text:style-name="T866">30</text:span><text:span text:style-name="T867">th</text:span><text:span text:style-name="T868"><text:s/>September</text:span><text:span text:style-name="T869">/1</text:span><text:span text:style-name="T870">st</text:span><text:span text:style-name="T871"><text:s/>October.</text:span></text:p>
              </text:list-item>
            </text:list>
            <text:p text:style-name="P872"/>
            <text:p text:style-name="P873">North Tyneside<text:s/>Funding Formula Consultation 2026/27</text:p>
            <text:p text:style-name="P874">Jane Cross<text:s/>talked through the slides on screen. Main points to note as follows:</text:p>
            <text:list text:style-name="LFO1" text:continue-numbering="true">
              <text:list-item>
                <text:p text:style-name="P875">No indicative model had as yet been received<text:s/>from Central Government.<text:s/>This being the case,<text:s/>the figures<text:s/>used for the consultation<text:s/>will be those of 2025/26.<text:s/></text:p>
              </text:list-item>
            </text:list>
            <text:list text:style-name="LFO28" text:continue-numbering="true">
              <text:list-item>
                <text:p text:style-name="P876">NFF factors being used</text:p>
              </text:list-item>
            </text:list>
            <text:list text:style-name="LFO24" text:continue-numbering="true">
              <text:list-item>
                <text:p text:style-name="P877">Minimum<text:s/>funding guarantees and capping based on affordability</text:p>
              </text:list-item>
              <text:list-item>
                <text:p text:style-name="P878">Consult on growth options<text:s/>for the growth funding and falling rolls</text:p>
              </text:list-item>
              <text:list-item>
                <text:p text:style-name="P879">Consult on options to transfer 0.5% from schools to high needs funding.</text:p>
              </text:list-item>
              <text:list-item>
                <text:p text:style-name="P880">Update in November</text:p>
              </text:list-item>
            </text:list>
            <text:p text:style-name="P881"/>
            <text:p text:style-name="P882">Consultation timeline</text:p>
            <text:list text:style-name="LFO24" text:continue-numbering="true">
              <text:list-item>
                <text:p text:style-name="P883">Consultation<text:s/>is<text:s/>open<text:s/>online –<text:s/>6th<text:s/>October</text:p>
              </text:list-item>
              <text:list-item>
                <text:p text:style-name="P884"><text:span text:style-name="T885">Bri</text:span><text:span text:style-name="T886">e</text:span><text:span text:style-name="T887">fing sessions<text:s/></text:span><text:span text:style-name="T888">are scheduled 14</text:span><text:span text:style-name="T889">th</text:span><text:span text:style-name="T890"><text:s/>October<text:s/></text:span><text:span text:style-name="T891">1-3</text:span><text:span text:style-name="T892">pm<text:s/></text:span><text:span text:style-name="T893">and 20</text:span><text:span text:style-name="T894">th</text:span><text:span text:style-name="T895"><text:s/>Oct</text:span><text:span text:style-name="T896">ober<text:s/></text:span><text:span text:style-name="T897">10</text:span><text:span text:style-name="T898">am</text:span><text:span text:style-name="T899">-12</text:span><text:span text:style-name="T900">noon</text:span></text:p>
              </text:list-item>
              <text:list-item>
                <text:p text:style-name="P901"><text:span text:style-name="T902">Closing Date</text:span><text:span text:style-name="T903"><text:s/>– 24</text:span><text:span text:style-name="T904">th</text:span><text:span text:style-name="T905"><text:s/>October</text:span></text:p>
              </text:list-item>
              <text:list-item>
                <text:p text:style-name="P906"><text:span text:style-name="T907">Wednesday 13</text:span><text:span text:style-name="T908">th</text:span><text:span text:style-name="T909"><text:s/>No</text:span><text:span text:style-name="T910">v</text:span><text:span text:style-name="T911">ember</text:span><text:span text:style-name="T912"><text:s/>– results presented to Schools Forum</text:span><text:span text:style-name="T913">.</text:span></text:p>
              </text:list-item>
            </text:list>
            <text:list text:style-name="LFO1" text:continue-numbering="true">
              <text:list-item>
                <text:p text:style-name="P914">Jane noted<text:s/>the wish to look at further ways to increase engagement in<text:s/>consultation.</text:p>
              </text:list-item>
              <text:list-item>
                <text:p text:style-name="P915">The<text:s/>Chair noted<text:s/>the comment from Laura Baggett<text:s/>within the TEAMS chat<text:s/>that lots of opportunities<text:s/>have been provided in the past to Headteachers. The Chair encouraged all<text:s/>to raise any issues or barriers to non-participation in consultation.</text:p>
              </text:list-item>
            </text:list>
            <text:soft-page-break/>
            <text:p text:style-name="P916">Recommendations</text:p>
            <text:p text:style-name="P917">Schools Forum was asked to:</text:p>
            <text:list text:style-name="LFO1" text:continue-numbering="true">
              <text:list-item>
                <text:p text:style-name="P918"><text:span text:style-name="T919">Acknowledge the update on Budget Mon</text:span><text:span text:style-name="T920">i</text:span><text:span text:style-name="T921">tori</text:span><text:span text:style-name="T922">ng 1.</text:span></text:p>
              </text:list-item>
            </text:list>
            <text:p text:style-name="P923">ACKNOWLEDGED</text:p>
            <text:p text:style-name="P924"/>
            <text:list text:style-name="LFO1" text:continue-numbering="true">
              <text:list-item>
                <text:p text:style-name="P925"><text:span text:style-name="T926">Acknowledge the plans for consulting with schools on the 2026/27 National Funding Formula.</text:span></text:p>
              </text:list-item>
            </text:list>
            <text:p text:style-name="P927">ACKNOWLEDGED</text:p>
            <text:p text:style-name="P928"/>
            <text:list text:style-name="LFO1" text:continue-numbering="true">
              <text:list-item>
                <text:p text:style-name="P929"><text:span text:style-name="T930">Agree to<text:s/></text:span><text:span text:style-name="T931">delay the allocation of Falling Rolls Funding</text:span><text:span text:style-name="T932">.</text:span></text:p>
              </text:list-item>
            </text:list>
            <text:p text:style-name="P933">AGREED</text:p>
            <text:p text:style-name="P934"/>
            <text:list text:style-name="LFO1" text:continue-numbering="true">
              <text:list-item>
                <text:p text:style-name="P935"><text:span text:style-name="T936">Agree<text:s/></text:span><text:span text:style-name="T937">in principle<text:s/></text:span><text:span text:style-name="T938">the allocation of Growth Funding</text:span><text:span text:style-name="T939"><text:s/></text:span><text:span text:style-name="T940">as detailed in table 1.</text:span></text:p>
              </text:list-item>
            </text:list>
            <text:p text:style-name="P941">AGREED</text:p>
            <text:p text:style-name="P942"/>
            <text:list text:style-name="LFO1" text:continue-numbering="true">
              <text:list-item>
                <text:p text:style-name="P943">Gavin Storey wished to<text:s/>query the allocated<text:s/>figure in<text:s/>the report and wished for clarification. The Chair noted that the approvals requested at this meeting did not contain<text:s/>confirmation of actual figures as they will<text:s/>be presented at Schools<text:s/>Forum following the October census.</text:p>
              </text:list-item>
            </text:list>
            <text:p text:style-name="P944"/>
          </table:table-cell>
          <table:table-cell table:style-name="TableCell945">
            <text:p text:style-name="P946"/>
          </table:table-cell>
        </table:table-row>
        <text:soft-page-break/>
        <table:table-row table:style-name="TableRow947">
          <table:table-cell table:style-name="TableCell948">
            <text:p text:style-name="P949">6.</text:p>
          </table:table-cell>
          <table:table-cell table:style-name="TableCell950">
            <text:h text:style-name="P951" text:outline-level="1"><text:span text:style-name="T952">Reports from Services for 26/27 Financial Year Proposal <text:s text:c="21"/></text:span><text:span text:style-name="T953"><text:s text:c="158"/></text:span></text:h>
            <text:p text:style-name="P954"><text:span text:style-name="T955"><text:s text:c="93"/></text:span><text:span text:style-name="T956"><text:s text:c="41"/></text:span><text:span text:style-name="T957"><text:s text:c="2"/>Christina Ponting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list text:style-name="LFO1" text:continue-numbering="true">
              <text:list-item>
                <text:p text:style-name="P964">Christina<text:s/>Ponting<text:s/>reminded Forum<text:s/>that it was<text:s/>asked,<text:s/>at end of<text:s/>the last Schools Forum meeting,<text:s/>if anyone wanted to call in or have more clarity on reports.</text:p>
              </text:list-item>
              <text:list-item>
                <text:p text:style-name="P965">It was highlighted that the last information given was<text:s/>in<text:s/>January 2025 and it referred to<text:s/>SSSB funded services and those services under de-delegation.</text:p>
              </text:list-item>
              <text:list-item>
                <text:p text:style-name="P966"><text:span text:style-name="T967">Christina<text:s/></text:span><text:span text:style-name="T968">stressed the need to<text:s/></text:span><text:span text:style-name="T969">make s</text:span><text:span text:style-name="T970">ure all teams had appropriate time to gather addit</text:span><text:span text:style-name="T971">ional</text:span><text:span text:style-name="T972"><text:s/>information.</text:span><text:span text:style-name="T973"><text:s/>It was suggested and agreed that an email would be sent out separately to Forum querying any information required.</text:span></text:p>
              </text:list-item>
              <text:list-item>
                <text:p text:style-name="P974"><text:span text:style-name="T975">ACTION:<text:s/></text:span><text:span text:style-name="T976">Christina to send list of areas to members and members would notify Christina if they wished to have more information provided directly to members</text:span></text:p>
              </text:list-item>
            </text:list>
          </table:table-cell>
          <table:table-cell table:style-name="TableCell977"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>CP</text:p>
            <text:p text:style-name="P991"/>
            <text:p text:style-name="P992"/>
          </table:table-cell>
        </table:table-row>
        <table:table-row table:style-name="TableRow993">
          <table:table-cell table:style-name="TableCell994">
            <text:p text:style-name="P995">9</text:p>
          </table:table-cell>
          <table:table-cell table:style-name="TableCell996">
            <text:p text:style-name="P997"><text:span text:style-name="T998">Any Other Business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list text:style-name="LFO1" text:continue-numbering="true">
              <text:list-item>
                <text:p text:style-name="P1005">Anthony Gollings wished to<text:s/>request an update on<text:s/>SEND capital investment on SEND provision. Anthony acknowledged that this could be part of a future<text:s/>Safety Valve update.</text:p>
              </text:list-item>
              <text:list-item>
                <text:p text:style-name="P1006">The Chair<text:s/>noted that general Safety Valve updates are shared at Head<text:s/>teachers'<text:s/>briefings; however,<text:s/>he would be happy to support<text:s/>a request for more detailed information.</text:p>
              </text:list-item>
              <text:list-item>
                <text:p text:style-name="P1007">Julie Firth<text:s/>confirmed<text:s/>this topic would be built in<text:s/>as part of Safety Valve update.</text:p>
              </text:list-item>
            </text:list>
            <text:p text:style-name="P1008"><text:span text:style-name="T1009">ACTION</text:span><text:span text:style-name="T1010">: Safety Valve update to contain information regarding SEND capital<text:s/></text:span><text:span text:style-name="T1011">investment on SEND provision.</text:span></text:p>
            <text:list text:style-name="LFO1" text:continue-numbering="true">
              <text:list-item>
                <text:p text:style-name="P1012"><text:span text:style-name="T1013">Gavin Storey s</text:span><text:span text:style-name="T1014">tressed</text:span><text:span text:style-name="T1015"><text:s/>that future<text:s/></text:span><text:span text:style-name="T1016">timing of agendas i</text:span><text:span text:style-name="T1017">s</text:span><text:span text:style-name="T1018"><text:s/>a priority especially in light of more complex agendas. The Chair agreed that the agenda would be reviewed before the November meeting</text:span><text:span text:style-name="T1019"><text:s/>and<text:s/></text:span><text:span text:style-name="T1020">Jane Cross</text:span><text:span text:style-name="T1021"><text:s/>also confirmed the inclusion of timings on future agendas.</text:span></text:p>
              </text:list-item>
            </text:list>
            <text:p text:style-name="P1022"><text:span text:style-name="T1023">ACTION</text:span><text:span text:style-name="T1024">: Inclusion in agenda of timings.</text:span></text:p>
            <text:p text:style-name="P1025"/>
            <text:p text:style-name="P1026">Live stream ended</text:p>
            <text:p text:style-name="P1027"/>
          </table:table-cell>
          <table:table-cell table:style-name="TableCell1028"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><text:s text:c="2"/></text:p>
            <text:p text:style-name="P1038"/>
            <text:p text:style-name="P1039">MM</text:p>
            <text:p text:style-name="P1040"/>
            <text:p text:style-name="P1041"/>
            <text:p text:style-name="P1042"/>
            <text:p text:style-name="P1043"/>
            <text:p text:style-name="P1044"/>
            <text:p text:style-name="P1045">AGT/CP</text:p>
            <text:p text:style-name="P1046"/>
          </table:table-cell>
        </table:table-row>
        <text:soft-page-break/>
        <table:table-row table:style-name="TableRow1047">
          <table:table-cell table:style-name="TableCell1048">
            <text:p text:style-name="P1049">10.</text:p>
          </table:table-cell>
          <table:table-cell table:style-name="TableCell1050">
            <text:p text:style-name="P1051"><text:span text:style-name="T1052">Date and Time of Next Meeting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Wednesday 12 N</text:span><text:span text:style-name="T1061">o</text:span><text:span text:style-name="T1062">vember 2025 via Microsoft Teams.</text:span></text:p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P1066"/>
      <text:soft-page-break/>
      <text:p text:style-name="P1067"><text:span text:style-name="T1068">This page is left intentionally blan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Times New Roman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-0.5909in" fo:margin-right="-0.5256in">
        <style:tab-stops>
          <style:tab-stop style:type="left" style:position="0.7881in"/>
        </style:tab-stops>
      </style:paragraph-properties>
      <style:text-properties style:font-name="Arial" style:font-name-asian="Times New Roman" style:font-name-complex="Times New Roman" fo:font-weight="bold" style:font-weight-asian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Yu Gothic Light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Yu Gothic Light" style:font-name-complex="Times New Roman" fo:font-style="italic" style:font-style-asian="italic" style:font-style-complex="italic" fo:color="#1F3763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ignatureJobTitle" style:display-name="Signature Job Title" style:family="paragraph" style:parent-style-name="Signature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style:font-name-complex="Arial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6Char" style:display-name="Heading 6 Char" style:family="text" style:parent-style-name="DefaultParagraphFont">
      <style:text-properties style:font-name="Calibri Light" style:font-name-asian="Yu Gothic Light" style:font-name-complex="Times New Roman" fo:color="#1F3763"/>
    </style:style>
    <style:style style:name="Heading7Char" style:display-name="Heading 7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1F3763"/>
    </style:style>
    <style:style style:name="NoSpacing" style:display-name="No Spacing" style:family="paragraph">
      <style:text-properties style:font-name-asian="Times New Roman" fo:font-size="11pt" style:font-size-asian="11pt" style:font-size-complex="11pt" fo:hyphenate="false"/>
    </style:style>
    <style:style style:name="MessageHeaderLabel" style:display-name="Message Header Label" style:family="text">
      <style:text-properties style:font-name="Arial Black" fo:letter-spacing="-0.0069in" fo:font-size="9pt" style:font-size-asian="9pt"/>
    </style:style>
    <style:style style:name="ListParagraphChar" style:display-name="List Paragraph Char" style:family="text">
      <style:text-properties style:font-name="Arial" style:font-name-complex="Arial" style:language-asian="en" style:country-asian="GB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asian="en" style:country-asian="GB" fo:hyphenate="false"/>
    </style:style>
    <style:style style:name="Revision" style:display-name="Revision" style:family="paragraph">
      <style:text-properties fo:hyphenate="false"/>
    </style:style>
    <style:style style:name="DocumentLabel" style:display-name="Document Label" style:family="paragraph" style:parent-style-name="Normal" style:next-style-name="Normal">
      <style:paragraph-properties fo:keep-with-next="always" fo:keep-together="always" fo:margin-top="0.2777in" fo:margin-bottom="0.0833in" style:line-height-at-least="0.1666in" fo:margin-right="0.5798in"/>
      <style:text-properties style:font-name="Arial Black" style:font-name-asian="Times New Roman" style:font-name-complex="Times New Roman" fo:letter-spacing="-0.0034in" style:letter-kerning="true" fo:font-size="48pt" style:font-size-asian="48pt" style:font-size-complex="10pt" fo:hyphenate="false"/>
    </style:style>
    <style:style style:name="ListBullet4" style:display-name="List Bullet 4" style:family="paragraph" style:parent-style-name="Normal" style:auto-update="true" style:list-style-name="LFO2">
      <style:paragraph-properties fo:margin-left="1.5798in">
        <style:tab-stops>
          <style:tab-stop style:type="left" style:position="-0.5798in"/>
        </style:tab-stops>
      </style:paragraph-properties>
      <style:text-properties style:font-name="Arial" style:font-name-asian="Times New Roman" style:font-name-complex="Times New Roman" fo:letter-spacing="-0.0034in" fo:font-size="10pt" style:font-size-asian="10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i-provider" style:display-name="ui-provider" style:family="text" style:parent-style-name="DefaultParagraphFont"/>
    <style:style style:name="ListBullet" style:display-name="List Bullet" style:family="paragraph" style:parent-style-name="Normal" style:list-style-name="LFO3">
      <style:paragraph-properties style:contextual-spacing="true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x_m_-1124412855856174773msolistparagraph" style:display-name="x_m_-1124412855856174773msolistparagraph" style:family="paragraph" style:parent-style-name="Normal">
      <style:text-properties style:font-name="Aptos" style:font-name-complex="Aptos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style:use-window-font-color="true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Poppins" style:font-name-asian="Calibri" style:font-name-complex="Poppin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Poppins" style:font-name-asian="Calibri" style:font-name-complex="Poppin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Poppins" style:font-name-asian="Calibri" style:font-name-complex="Poppin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normal" style:font-weight-asian="normal" style:font-weight-complex="normal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Courier New" style:font-name-complex="Courier New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Poppin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Poppins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Poppin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4">
      <text:list-level-style-bullet text:level="1" text:style-name="WW_CharLFO4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38in" fo:page-height="11.6944in" style:print-orientation="portrait" fo:margin-top="0.1972in" fo:margin-left="0.5909in" fo:margin-bottom="0.068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222in"/>
      </style:footer-style>
    </style:page-layout>
    <style:style style:name="P14" style:parent-style-name="Header" style:family="paragraph">
      <style:paragraph-properties fo:margin-left="-0.25in">
        <style:tab-stops>
          <style:tab-stop style:type="center" style:position="3.384in"/>
          <style:tab-stop style:type="right" style:position="6.518in"/>
        </style:tab-stops>
      </style:paragraph-properties>
    </style:style>
    <style:style style:name="P15" style:parent-style-name="Footer" style:family="paragraph">
      <style:paragraph-properties fo:text-align="end"/>
    </style:style>
    <style:style style:name="P16" style:parent-style-name="Footer" style:family="paragraph">
      <style:paragraph-properties fo:margin-left="-1in">
        <style:tab-stops>
          <style:tab-stop style:type="center" style:position="4.134in"/>
          <style:tab-stop style:type="right" style:position="7.268in"/>
        </style:tab-stops>
      </style:paragraph-properties>
    </style:style>
    <style:style style:name="T17" style:parent-style-name="DefaultParagraphFont" style:family="text">
      <style:text-properties style:font-name="Poppins" style:font-name-complex="Poppins" fo:font-weight="bold" style:font-weight-asian="bold" fo:letter-spacing="-0.0069in" fo:font-size="9pt" style:font-size-asian="9pt" style:language-asian="en" style:country-asian="GB"/>
    </style:style>
    <style:style style:name="P18" style:parent-style-name="Normal" style:family="paragraph">
      <style:paragraph-properties fo:text-align="end" fo:margin-right="0.068in"/>
      <style:text-properties style:font-name="Poppins" style:font-name-complex="Poppins" fo:font-size="9pt" style:font-size-asian="9pt" style:font-size-complex="9pt"/>
    </style:style>
    <style:style style:name="P19" style:parent-style-name="Normal" style:family="paragraph">
      <style:paragraph-properties fo:text-align="end" fo:margin-right="0.068in"/>
      <style:text-properties style:font-name="Poppins" style:font-name-complex="Poppins" fo:font-size="9pt" style:font-size-asian="9pt" style:font-size-complex="9pt"/>
    </style:style>
    <style:style style:name="P20" style:parent-style-name="Normal" style:family="paragraph">
      <style:paragraph-properties fo:text-align="end" fo:margin-right="0.068in"/>
      <style:text-properties style:font-name="Poppins" style:font-name-complex="Poppins" fo:font-weight="bold" style:font-weight-asian="bold" fo:font-size="9pt" style:font-size-asian="9pt" style:font-size-complex="9pt"/>
    </style:style>
    <style:style style:name="P21" style:parent-style-name="Normal" style:family="paragraph">
      <style:text-properties style:font-name="Poppins" style:font-name-complex="Poppins" fo:font-size="9pt" style:font-size-asian="9pt" style:font-size-complex="9pt"/>
    </style:style>
    <style:style style:name="P22" style:parent-style-name="Normal" style:family="paragraph">
      <style:paragraph-properties fo:text-align="end"/>
    </style:style>
    <style:style style:name="T23" style:parent-style-name="DefaultParagraphFont" style:family="text">
      <style:text-properties style:font-name="Poppins" style:font-name-complex="Poppins" fo:font-weight="bold" style:font-weight-asian="bold" fo:font-size="26pt" style:font-size-asian="26pt" style:font-size-complex="26pt"/>
    </style:style>
    <style:style style:name="T2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5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6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7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8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29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0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1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2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3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4" style:parent-style-name="DefaultParagraphFont" style:family="text">
      <style:text-properties style:font-name="Poppins" style:font-name-complex="Poppins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Footer" style:family="paragraph">
      <style:paragraph-properties fo:margin-left="-0.6895in">
        <style:tab-stops>
          <style:tab-stop style:type="center" style:position="3.8236in"/>
          <style:tab-stop style:type="right" style:position="6.9576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14"/>
      </style:header>
      <style:footer>
        <text:p text:style-name="P15"><text:page-number text:fixed="false">2</text:page-number></text:p>
        <text:p text:style-name="P16"/>
      </style:footer>
      <style:header-first>
        <text:p text:style-name="Normal"><text:span text:style-name="T17"><draw:frame draw:z-index="251658241" draw:id="id0" draw:style-name="a0" draw:name="Text Box 4" text:anchor-type="paragraph" svg:x="3.16676in" svg:y="0.18681in" svg:width="3.95556in" svg:height="0.64931in" style:rel-width="scale" style:rel-height="scale"><draw:text-box><text:p text:style-name="P18">Quadrant, The Silverlink North, Cobalt Business Park,</text:p><text:p text:style-name="P19">North Tyneside, NE27 0BY</text:p><text:p text:style-name="P20">Tel: 0345 2000 101</text:p><text:p text:style-name="P21"/></draw:text-box><svg:title/><svg:desc/></draw:frame></text:span><draw:frame draw:z-index="251658240" draw:id="id1" draw:style-name="a1" draw:name="Text Box 3" text:anchor-type="paragraph" svg:x="3.1625in" svg:y="1.04375in" svg:width="3.92778in" svg:height="0.64167in" style:rel-width="scale" style:rel-height="scale"><draw:text-box><text:p text:style-name="P22"><text:span text:style-name="T23">Minutes</text:span></text:p></draw:text-box><svg:title/><svg:desc/></draw:frame><text:s text:c="3"/><draw:frame draw:style-name="a2" draw:name="Picture 7" text:anchor-type="as-char" svg:x="0in" svg:y="0in" svg:width="2.15368in" svg:height="1.72835in" style:rel-width="scale" style:rel-height="scale"><draw:image xlink:href="media/image1.jpg" xlink:type="simple" xlink:show="embed" xlink:actuate="onLoad"/><svg:title/><svg:desc>Logo, company name

Description automatically generated</svg:desc></draw:frame><text:tab/><text:tab/></text:p>
      </style:header-first>
      <style:footer-first>
        <text:p text:style-name="Normal"><text:span text:style-name="T24">www.northtyneside.gov.uk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2"/></text:span><text:span text:style-name="T35"><text:page-number text:fixed="false">2</text:page-number></text:span></text:p>
        <text:p text:style-name="P36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rosoft Office User</meta:initial-creator>
    <dc:creator>Kevin Harrison</dc:creator>
    <meta:creation-date>2025-11-06T10:47:00Z</meta:creation-date>
    <dc:date>2025-11-06T10:47:00Z</dc:date>
    <meta:print-date>2025-10-28T08:56:00Z</meta:print-date>
    <meta:template xlink:href="Normal" xlink:type="simple"/>
    <meta:editing-cycles>2</meta:editing-cycles>
    <meta:editing-duration>PT0S</meta:editing-duration>
    <meta:user-defined meta:name="MSIP_Label_3c78d083-cef2-4c3d-90a3-97712e15b6a3_Enabled">True</meta:user-defined>
    <meta:user-defined meta:name="MSIP_Label_3c78d083-cef2-4c3d-90a3-97712e15b6a3_SiteId">8c6b9e26-34d7-4394-b7ef-f110c955f0fc</meta:user-defined>
    <meta:user-defined meta:name="MSIP_Label_3c78d083-cef2-4c3d-90a3-97712e15b6a3_Owner">mner2007@northtyneside.gov.uk</meta:user-defined>
    <meta:user-defined meta:name="MSIP_Label_3c78d083-cef2-4c3d-90a3-97712e15b6a3_SetDate">2023-03-29T11:01:46.5435030Z</meta:user-defined>
    <meta:user-defined meta:name="MSIP_Label_3c78d083-cef2-4c3d-90a3-97712e15b6a3_Name">Official - General</meta:user-defined>
    <meta:user-defined meta:name="MSIP_Label_3c78d083-cef2-4c3d-90a3-97712e15b6a3_Application">Microsoft Azure Information Protection</meta:user-defined>
    <meta:user-defined meta:name="MSIP_Label_3c78d083-cef2-4c3d-90a3-97712e15b6a3_Extended_MSFT_Method">Automatic</meta:user-defined>
    <meta:user-defined meta:name="Security Label">Official - General</meta:user-defined>
    <meta:user-defined meta:name="ContentTypeId">0x010100C756F39C2E173D419540BE1497B1BA79</meta:user-defined>
    <meta:document-statistic meta:page-count="10" meta:paragraph-count="32" meta:word-count="2437" meta:character-count="16298" meta:row-count="115" meta:non-whitespace-character-count="13893"/>
  </office:meta>
</office:document-meta>
</file>