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1.1878333333333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introduced</text:p>
          </table:table-cell>
          <table:table-cell office:value-type="string" table:style-name="ce3">
            <text:p>Location of biodiversity areas</text:p>
          </table:table-cell>
          <table:table-cell office:value-type="string" table:style-name="ce4">
            <text:p>Ward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Coast Road / Rear of Battle Hill Shops</text:p>
          </table:table-cell>
          <table:table-cell office:value-type="string" table:style-name="ce6">
            <text:p>Battle Hill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attle Hill Dene and surrounding area</text:p>
          </table:table-cell>
          <table:table-cell office:value-type="string" table:style-name="ce6">
            <text:p>Battle Hill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Rear Blackhill Ave. parallel with A19</text:p>
          </table:table-cell>
          <table:table-cell office:value-type="string" table:style-name="ce6">
            <text:p>Battle Hill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lack path Battle Hill / Hadrian Park<text:s/></text:p>
          </table:table-cell>
          <table:table-cell office:value-type="string" table:style-name="ce6">
            <text:p>Battle Hill</text:p>
          </table:table-cell>
          <table:table-cell table:number-columns-repeated="1638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6">
            <text:p>Field beside Moor View, triangular strip in the corner. This was to offset resting Station Road roundabout on the B1317 for 3 years.</text:p>
          </table:table-cell>
          <table:table-cell office:value-type="string" table:style-name="ce6">
            <text:p>Camperdow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The bankside opposite the chip ship in Annitsford, Front St</text:p>
          </table:table-cell>
          <table:table-cell office:value-type="string" table:style-name="ce6">
            <text:p>Camperdow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Plot adjacent to Festival Cottages in Burradon</text:p>
          </table:table-cell>
          <table:table-cell office:value-type="string" table:style-name="ce6">
            <text:p>Camperdow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Along the road by old Colliery Wagon Way, the verge in front of the wagonway entrance sign near Cheviot Grange.<text:s/></text:p>
          </table:table-cell>
          <table:table-cell office:value-type="string" table:style-name="ce6">
            <text:p>Camperdow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urradon Road, leave single mowing strip</text:p>
          </table:table-cell>
          <table:table-cell office:value-type="string" table:style-name="ce6">
            <text:p>Camperdow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Weetslade Road, strips between trees and field margin</text:p>
          </table:table-cell>
          <table:table-cell office:value-type="string" table:style-name="ce6">
            <text:p>Camperdow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 1317 Killingworth Way, single mowing strip.</text:p>
          </table:table-cell>
          <table:table-cell office:value-type="string" table:style-name="ce6">
            <text:p>Camperdown &amp; Killingwor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Roundabout at the end of Burnside/John Street/Whitley Road</text:p>
          </table:table-cell>
          <table:table-cell office:value-type="string" table:style-name="ce6">
            <text:p>Cullercoats &amp; Whitley Bay S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Entrances to the Quarry on Marden Road South</text:p>
          </table:table-cell>
          <table:table-cell office:value-type="string" table:style-name="ce6">
            <text:p>Cullercoats &amp; Whitley Bay S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Beaconsfield</text:p>
          </table:table-cell>
          <table:table-cell office:value-type="string" table:style-name="ce6">
            <text:p>Cullercoates &amp; Whitley Bay S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The sloping grassed area in front of Windsor Crescent in Whitley Bay,<text:s/></text:p>
          </table:table-cell>
          <table:table-cell office:value-type="string" table:style-name="ce6">
            <text:p>Cullercoates &amp; Whitey Bay S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Plessey Crescent - planting to the embankment, residents are supportive.</text:p>
          </table:table-cell>
          <table:table-cell office:value-type="string" table:style-name="ce6">
            <text:p>Cullercoates &amp; Whitley Bay S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Springfield Park.</text:p>
          </table:table-cell>
          <table:table-cell office:value-type="string" table:style-name="ce6">
            <text:p>Forest Hall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Station Rd Flyover.</text:p>
          </table:table-cell>
          <table:table-cell office:value-type="string" table:style-name="ce6">
            <text:p>Forest Hall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Harts corner, Forest Hall – along the back of the grassed area next to the trees</text:p>
          </table:table-cell>
          <table:table-cell office:value-type="string" table:style-name="ce6">
            <text:p>Forest Hall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Area under trees to the front of bungalows on Forest Hall Rd adjacent to the ornamental planter.</text:p>
          </table:table-cell>
          <table:table-cell office:value-type="string" table:style-name="ce6">
            <text:p>Forest Hall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Gable end of 56 Palm Court</text:p>
          </table:table-cell>
          <table:table-cell office:value-type="string" table:style-name="ce6">
            <text:p>Forest Hall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A19 / Melrose / Henley Gardens</text:p>
          </table:table-cell>
          <table:table-cell office:value-type="string" table:style-name="ce6">
            <text:p>Howdo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Archer St Field<text:s/></text:p>
          </table:table-cell>
          <table:table-cell office:value-type="string" table:style-name="ce6">
            <text:p>Howd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Area adjacent to Killingworth Lakeside south car park</text:p>
          </table:table-cell>
          <table:table-cell office:value-type="string" table:style-name="ce6">
            <text:p>Killingwor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The paddock East Bailey opposite the Killingworth Park - swathes beside the tree lines at the side of the field</text:p>
          </table:table-cell>
          <table:table-cell office:value-type="string" table:style-name="ce6">
            <text:p>Killingw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Holystone Way, single swathe and wagonways</text:p>
          </table:table-cell>
          <table:table-cell office:value-type="string" table:style-name="ce6">
            <text:p>Killingw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Whitley Road, single mowing strip (P&amp;G)</text:p>
          </table:table-cell>
          <table:table-cell office:value-type="string" table:style-name="ce6">
            <text:p>Killingw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Garth 21, bankside at Megstone Court and Alderley Drive</text:p>
          </table:table-cell>
          <table:table-cell office:value-type="string" table:style-name="ce6">
            <text:p>Killingw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Southgate, tree understory</text:p>
          </table:table-cell>
          <table:table-cell office:value-type="string" table:style-name="ce6">
            <text:p>Killingworth<text:s/>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East and West Bailey, selective areas</text:p>
          </table:table-cell>
          <table:table-cell office:value-type="string" table:style-name="ce6">
            <text:p>Killingwor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Corner of Coach Lane and Front Street - small triangular grass area.</text:p>
          </table:table-cell>
          <table:table-cell office:value-type="string" table:style-name="ce6">
            <text:p>Longbenton &amp; Ben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Verge on Gt Lime Road opposite Wheatsheaf Pub, next to trees</text:p>
          </table:table-cell>
          <table:table-cell office:value-type="string" table:style-name="ce6">
            <text:p>Longbenton &amp; Ben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Benton Village green (not Fusilier field)</text:p>
          </table:table-cell>
          <table:table-cell office:value-type="string" table:style-name="ce6">
            <text:p>Longbenton &amp; Ben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Grass areas from Four Lane Ends down to Quorum, Benton Lane.</text:p>
          </table:table-cell>
          <table:table-cell office:value-type="string" table:style-name="ce6">
            <text:p>Longbenton &amp; Ben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The large roundabout between Findus and West Moor (awaiting hand over after works)</text:p>
          </table:table-cell>
          <table:table-cell office:value-type="string" table:style-name="ce6">
            <text:p>Longbenton &amp; Bento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Cat and Dog shelter field, swathing around trees</text:p>
          </table:table-cell>
          <table:table-cell office:value-type="string" table:style-name="ce6">
            <text:p>Longbenton and Bento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Ongar Way, swathe beside Quorum Business Park</text:p>
          </table:table-cell>
          <table:table-cell office:value-type="string" table:style-name="ce6">
            <text:p>Longbenton and Bento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Far end of Fusilier Field</text:p>
          </table:table-cell>
          <table:table-cell office:value-type="string" table:style-name="ce6">
            <text:p>Longbenton and Ben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Fox Hunters Roundabout ( Seatonville Road)</text:p>
          </table:table-cell>
          <table:table-cell office:value-type="string" table:style-name="ce6">
            <text:p>Monkseaton<text:s/>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Wildflowers to the rear of the ladies’ pavilion in Souter Park</text:p>
          </table:table-cell>
          <table:table-cell office:value-type="string" table:style-name="ce6">
            <text:p>Monksea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Seatonville Road opposite school entrance</text:p>
          </table:table-cell>
          <table:table-cell office:value-type="string" table:style-name="ce6">
            <text:p>Monksea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Rake Lane large areas</text:p>
          </table:table-cell>
          <table:table-cell office:value-type="string" table:style-name="ce6">
            <text:p>New York &amp; Mur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New York Road From Junction of Park Lane to Wheatsheaf</text:p>
          </table:table-cell>
          <table:table-cell office:value-type="string" table:style-name="ce6">
            <text:p>New York &amp; Murton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New York Road / By – pass</text:p>
          </table:table-cell>
          <table:table-cell office:value-type="string" table:style-name="ce6">
            <text:p>New York &amp; Murto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Borough Road area at the junction of Waldo Street</text:p>
          </table:table-cell>
          <table:table-cell office:value-type="string" table:style-name="ce6">
            <text:p>North Shields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ank sides entrance to Yeoman Street North Shields</text:p>
          </table:table-cell>
          <table:table-cell office:value-type="string" table:style-name="ce6">
            <text:p>North Shields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Fronts of Moorside Estate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Expand the swathes under and around the trees at Castle Square Backworth<text:s/>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Under the trees on the corner of Church Road and Station Road in Backworth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A small piece of land next to the Shiremoor Primary School car park. This area already supports a range of wildflowers.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ackworth Lane, single mowing strip on North side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Castle Square, tree understory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Shiremoor Bypass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Whitley Road, West Allotment roundabout</text:p>
          </table:table-cell>
          <table:table-cell office:value-type="string" table:style-name="ce6">
            <text:p>Shiremoor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Entrance to Wellfield Estate</text:p>
          </table:table-cell>
          <table:table-cell office:value-type="string" table:style-name="ce6">
            <text:p>St Marys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A1148 Monkseaton Drive, swathed areas</text:p>
          </table:table-cell>
          <table:table-cell office:value-type="string" table:style-name="ce6">
            <text:p>St Marys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rierdene, rig and furrow, swathe in beside footpath</text:p>
          </table:table-cell>
          <table:table-cell office:value-type="string" table:style-name="ce6">
            <text:p>St Marys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Trinity Road banksides</text:p>
          </table:table-cell>
          <table:table-cell office:value-type="string" table:style-name="ce6">
            <text:p>St Marys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Links swathe around Brierdene Burn</text:p>
          </table:table-cell>
          <table:table-cell office:value-type="string" table:style-name="ce6">
            <text:p>St Marys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Bank sides Tynemouth Park</text:p>
          </table:table-cell>
          <table:table-cell office:value-type="string" table:style-name="ce6">
            <text:p>Tynem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Under the trees King Edward Road / Preston Avenue</text:p>
          </table:table-cell>
          <table:table-cell office:value-type="string" table:style-name="ce6">
            <text:p>Tynemouth/North Shields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Tynemouth Rd under trees, Northumberland Park<text:s/></text:p>
          </table:table-cell>
          <table:table-cell office:value-type="string" table:style-name="ce6">
            <text:p>Tynemou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Front of golf course along Coast Road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Off Wiltshire drive/Rosedale Hadrian lodge west.  Wildlife corridor with a burn running alongside it.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Aldi Hill between Airedale and Calderdale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Rear Wharfedale / Wensleydale – top of the banks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Rear Regents Park / Holland Pk / Home Pk (cut paths)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Rear Home Pk / Wiltshire Dr / Coast Rd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Chicken Rd Field – (adjustments were made)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6">
            <text:p>Station Road</text:p>
          </table:table-cell>
          <table:table-cell office:value-type="string" table:style-name="ce6">
            <text:p>Wallsend North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Hadrian Rd (cut against the road)</text:p>
          </table:table-cell>
          <table:table-cell office:value-type="string" table:style-name="ce6">
            <text:p>Wallsend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6">
            <text:p>Wallsend Burn</text:p>
          </table:table-cell>
          <table:table-cell office:value-type="string" table:style-name="ce6">
            <text:p>Wallsend Central, Wallsend North &amp; Howdon<text:s/>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Banksides of approaches to A1 underpass, i.e. Stalks Road in Wide Open / Brunswick Green<text:s/>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Fordley behind the cottages on Love Avenue. Also, any areas along the edges of the burns and roads that run through the area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Fern Drive, increase the swathes beside the burn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Parts of Sandy Lane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Few areas in Stalks Road, near the bridge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Pylon field, swathe around the pylons and margins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irchwood Avenue, swathe the woodland margins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urnbridge, tree understory and corner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Dudley Lane, beside hedge and roadside</text:p>
          </table:table-cell>
          <table:table-cell office:value-type="string" table:style-name="ce6">
            <text:p>Weetslade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6">
            <text:p>B1321 and Love Avenue, tree understory</text:p>
          </table:table-cell>
          <table:table-cell office:value-type="string" table:style-name="ce6">
            <text:p>Weetslade / Camperdown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Areas within Whitley Park</text:p>
          </table:table-cell>
          <table:table-cell office:value-type="string" table:style-name="ce6">
            <text:p>Whitley Bay North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6">
            <text:p>Entrances to the Quarry on Marden Road South</text:p>
          </table:table-cell>
          <table:table-cell office:value-type="string" table:style-name="ce6">
            <text:p>Whitley Bay / Cullercoats</text:p>
          </table:table-cell>
          <table:table-cell table:number-columns-repeated="16381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Kevin Harrison</meta:initial-creator>
    <dc:creator>Kevin Harrison</dc:creator>
    <meta:creation-date>2025-11-14T11:08:27Z</meta:creation-date>
    <dc:date>2025-11-14T11:50:51Z</dc:date>
  </office:meta>
</office:document-meta>
</file>