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7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8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9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10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11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12" style:parent-style-name="Normal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T14" style:parent-style-name="DefaultParagraphFont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16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17" style:parent-style-name="Normal" style:family="paragraph">
      <style:paragraph-properties fo:margin-top="0.0694in" fo:margin-bottom="0.0694in" fo:line-height="100%" fo:margin-left="0.3437in">
        <style:tab-stops>
          <style:tab-stop style:type="left" style:position="0.1562in"/>
        </style:tab-stops>
      </style:paragraph-properties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P18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19" style:parent-style-name="NoSpacing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en" style:language-asian="en" style:country-asian="GB"/>
    </style:style>
    <style:style style:name="P20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21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22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Hyperlink" style:family="text">
      <style:text-properties style:font-name="Arial" style:font-name-asian="Times New Roman" style:font-name-complex="Arial" fo:font-size="12pt" style:font-size-asian="12pt" style:font-size-complex="12pt" fo:language="en" style:language-asian="en" style:country-asian="GB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27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28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29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30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31" style:parent-style-name="NoSpacing" style:family="paragraph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T33" style:parent-style-name="DefaultParagraphFont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en" style:language-asian="en" style:country-asian="GB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en" style:language-asian="en" style:country-asian="GB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North Tyneside Council</text:p>
      <text:p text:style-name="P2">Public Protection Services</text:p>
      <text:p text:style-name="P3">Hackney Carriage and Private Hire Licensing</text:p>
      <text:p text:style-name="P4"/>
      <text:p text:style-name="P5">Information relating to Tax Conditionality Checks<text:s/>– New Applications</text:p>
      <text:p text:style-name="P6">From 4 April 2022, the rules are changing if you<text:s/>are applying for a licence for a:</text:p>
      <text:list text:style-name="LFO1" text:continue-numbering="true">
        <text:list-item>
          <text:p text:style-name="P7">scrap metal site</text:p>
        </text:list-item>
        <text:list-item>
          <text:p text:style-name="P8">scrap metal collector</text:p>
        </text:list-item>
      </text:list>
      <text:p text:style-name="P9">If you<text:s/>are an individual, company or any type of partnership you must confirm you are aware of your tax responsibilities if you’re applying for a licence:</text:p>
      <text:list text:style-name="LFO2" text:continue-numbering="true">
        <text:list-item>
          <text:p text:style-name="P10">for the first time</text:p>
        </text:list-item>
        <text:list-item>
          <text:p text:style-name="P11">you have already held but that has not been valid for a year or more</text:p>
        </text:list-item>
      </text:list>
      <text:p text:style-name="P12"><text:span text:style-name="T13">You should follow the<text:s/></text:span><text:a xlink:href="https://www.gov.uk/guidance/complete-a-tax-check-for-a-taxi-private-hire-or-scrap-metal-licence" office:target-frame-name="_top" xlink:show="replace"><text:span text:style-name="T14">complete a tax check guidance</text:span></text:a><text:span text:style-name="T15"><text:s/>if you:</text:span></text:p>
      <text:list text:style-name="LFO3" text:continue-numbering="true">
        <text:list-item>
          <text:p text:style-name="P16">already have a licence of the same type that is still valid</text:p>
        </text:list-item>
        <text:list-item>
          <text:p text:style-name="P17">have a licence of the same type that ceased to be valid less than a year ago</text:p>
        </text:list-item>
      </text:list>
      <text:p text:style-name="P18"/>
      <text:p text:style-name="P19">Confirming you understand your tax responsibilities</text:p>
      <text:p text:style-name="P20"/>
      <text:p text:style-name="P21">The application form includes a section that requires you to confirm you are aware of your tax responsibilities.</text:p>
      <text:p text:style-name="P22"/>
      <text:p text:style-name="NoSpacing"><text:span text:style-name="T23">You will need to confirm that you are aware of the guidance.</text:span><text:span text:style-name="T24"><text:s/></text:span><text:a xlink:href="https://www.gov.uk/guidance/changes-for-taxi-private-hire-or-scrap-metal-licence-applications-from-april-2022" office:target-frame-name="_top" xlink:show="replace"><text:span text:style-name="T25">https://www.gov.uk/guidance/changes-for-taxi-private-hire-or-scrap-metal-licence-applications-from-april-2022</text:span></text:a><text:span text:style-name="T26"><text:s/></text:span></text:p>
      <text:p text:style-name="P27"/>
      <text:p text:style-name="P28">If you are applying as a partner in a partnership, you can give confirmation on behalf of all the partners.</text:p>
      <text:p text:style-name="P29"/>
      <text:p text:style-name="P30">If you do not confirm that you are aware of the guidance, you will not be issued with a licence.</text:p>
      <text:p text:style-name="P31"/>
      <text:p text:style-name="NoSpacing"><text:span text:style-name="T32">You can<text:s/></text:span><text:a xlink:href="https://www.gov.uk/contact-hmrc" office:target-frame-name="_top" xlink:show="replace"><text:span text:style-name="T33">contact HMRC</text:span></text:a><text:span text:style-name="T34"><text:s/>if you need to update your tax records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phanie Graham</meta:initial-creator>
    <dc:creator>Kevin Harrison</dc:creator>
    <meta:creation-date>2025-10-16T14:58:00Z</meta:creation-date>
    <dc:date>2025-10-16T14:58:00Z</dc:date>
    <meta:template xlink:href="Normal" xlink:type="simple"/>
    <meta:editing-cycles>2</meta:editing-cycles>
    <meta:editing-duration>PT0S</meta:editing-duration>
    <meta:document-statistic meta:page-count="1" meta:paragraph-count="14" meta:word-count="253" meta:character-count="1605" meta:row-count="37" meta:non-whitespace-character-count="1366"/>
  </office:meta>
</office:document-meta>
</file>