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P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style:text-properties style:font-name="Arial" style:font-name-complex="Arial" fo:font-size="12pt" style:font-size-asian="12pt" style:font-size-complex="12pt"/>
    </style:style>
    <style:style style:name="P5" style:parent-style-name="Normal" style:family="paragraph">
      <style:paragraph-properties fo:margin-bottom="0in"/>
      <style:text-properties style:font-name="Arial" style:font-name-complex="Arial" fo:font-size="12pt" style:font-size-asian="12pt" style:font-size-complex="12pt"/>
    </style:style>
    <style:style style:name="P6" style:parent-style-name="Normal" style:family="paragraph">
      <style:paragraph-properties fo:margin-bottom="0in"/>
      <style:text-properties style:font-name="Arial" style:font-name-complex="Arial" fo:font-size="12pt" style:font-size-asian="12pt" style:font-size-complex="12pt"/>
    </style:style>
    <style:style style:name="P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margin-bottom="0in"/>
      <style:text-properties style:font-name="Arial" style:font-name-complex="Arial" fo:font-size="12pt" style:font-size-asian="12pt" style:font-size-complex="12pt"/>
    </style:style>
    <style:style style:name="P9" style:parent-style-name="Normal" style:family="paragraph">
      <style:paragraph-properties fo:margin-bottom="0in"/>
      <style:text-properties style:font-name="Arial" style:font-name-complex="Arial" fo:font-size="12pt" style:font-size-asian="12pt" style:font-size-complex="12pt"/>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margin-bottom="0in"/>
      <style:text-properties style:font-name="Arial" style:font-name-complex="Arial" fo:font-size="12pt" style:font-size-asian="12pt" style:font-size-complex="12pt"/>
    </style:style>
    <style:style style:name="P13" style:parent-style-name="Normal" style:family="paragraph">
      <style:paragraph-properties fo:margin-bottom="0in"/>
      <style:text-properties style:font-name="Arial" style:font-name-complex="Arial" fo:font-size="12pt" style:font-size-asian="12pt" style:font-size-complex="12pt"/>
    </style:style>
    <style:style style:name="P1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15" style:parent-style-name="ListParagraph" style:family="paragraph">
      <style:paragraph-properties fo:margin-bottom="0in"/>
      <style:text-properties style:font-name="Arial" style:font-name-complex="Arial" fo:font-size="12pt" style:font-size-asian="12pt" style:font-size-complex="12pt"/>
    </style:style>
    <style:style style:name="P16" style:parent-style-name="Normal" style:family="paragraph">
      <style:paragraph-properties fo:margin-bottom="0in"/>
      <style:text-properties style:font-name="Arial" style:font-name-complex="Arial" fo:font-size="12pt" style:font-size-asian="12pt" style:font-size-complex="12pt"/>
    </style:style>
    <style:style style:name="P17" style:parent-style-name="Normal" style:family="paragraph">
      <style:paragraph-properties fo:margin-bottom="0in"/>
      <style:text-properties style:font-name="Arial" style:font-name-complex="Arial"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P20" style:parent-style-name="Normal" style:family="paragraph">
      <style:paragraph-properties fo:margin-bottom="0in"/>
      <style:text-properties style:font-name="Arial" style:font-name-complex="Arial" fo:font-size="12pt" style:font-size-asian="12pt" style:font-size-complex="12pt"/>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P2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23" style:parent-style-name="ListParagraph" style:family="paragraph">
      <style:paragraph-properties fo:margin-bottom="0in"/>
      <style:text-properties style:font-name="Arial" style:font-name-complex="Arial" fo:font-size="12pt" style:font-size-asian="12pt" style:font-size-complex="12pt"/>
    </style:style>
    <style:style style:name="P24" style:parent-style-name="ListParagraph"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28" style:parent-style-name="ListParagraph" style:family="paragraph">
      <style:paragraph-properties fo:margin-bottom="0in"/>
      <style:text-properties style:font-name="Arial" style:font-name-complex="Arial" fo:font-size="12pt" style:font-size-asian="12pt" style:font-size-complex="12pt"/>
    </style:style>
    <style:style style:name="P29"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0" style:parent-style-name="ListParagraph" style:family="paragraph">
      <style:paragraph-properties fo:margin-bottom="0in"/>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5" style:parent-style-name="ListParagraph"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40" style:parent-style-name="ListParagraph" style:family="paragraph">
      <style:paragraph-properties fo:margin-bottom="0in"/>
      <style:text-properties style:font-name="Arial" style:font-name-complex="Arial" fo:font-size="12pt" style:font-size-asian="12pt" style:font-size-complex="12pt"/>
    </style:style>
    <style:style style:name="P41"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42" style:parent-style-name="ListParagraph" style:family="paragraph">
      <style:paragraph-properties fo:margin-bottom="0in"/>
      <style:text-properties style:font-name="Arial" style:font-name-complex="Arial" fo:font-size="12pt" style:font-size-asian="12pt" style:font-size-complex="12pt"/>
    </style:style>
    <style:style style:name="P43"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44" style:parent-style-name="ListParagraph" style:family="paragraph">
      <style:paragraph-properties fo:margin-bottom="0in"/>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2"><text:bookmark-start text:name="_Toc506994537"/><text:bookmark-start text:name="_Toc80124728"/>Annex 2<text:bookmark-end text:name="_Toc506994537"/><text:bookmark-end text:name="_Toc80124728"/></text:h>
      <text:h text:style-name="Heading2" text:outline-level="2"><text:bookmark-start text:name="_Toc80124729"/>Plans and Policies which support the delivery of our Transport Strategy<text:bookmark-end text:name="_Toc80124729"/></text:h>
      <text:p text:style-name="P2"/>
      <text:p text:style-name="P3">Regional<text:s/>transport<text:s/>strategies</text:p>
      <text:p text:style-name="P4">North East<text:s/>Transport Plan <text:s/></text:p>
      <text:p text:style-name="P5">- This is the statutory ‘Local Transport Plan’ for the North East (Durham, Northumberland and Tyne and Wear) and sets out the transport priorities for the region for the period 2021 to 2035. It includes a delivery plan of schemes which may be brought forward, subject to business case, set out by time period.</text:p>
      <text:p text:style-name="P6"/>
      <text:p text:style-name="P7">Sub-national transport strategies</text:p>
      <text:p text:style-name="P8">Transport for the North (TfN)<text:s/>Strategic Transport Plan</text:p>
      <text:p text:style-name="P9">- This<text:s/>explains the need for investment in transport across the North<text:s/>of England<text:s/>and identifies the priority areas for improved connectivity.</text:p>
      <text:p text:style-name="P10"/>
      <text:p text:style-name="P11">North Tyneside strategies and sub-documents</text:p>
      <text:p text:style-name="P12">LDD12 – Transport and Highways</text:p>
      <text:p text:style-name="P13">- This document provides direction and guidance for prospective developers on the transport implications of new developments.</text:p>
      <text:list text:style-name="LFO1" text:continue-numbering="true">
        <text:list-item>
          <text:p text:style-name="P14">Engineering adoptable specification for developments</text:p>
        </text:list-item>
      </text:list>
      <text:p text:style-name="P15">- Sets out the standards which streets and roads constructed by developers should meet in order for the Authority to consider their adoption.</text:p>
      <text:p text:style-name="P16"/>
      <text:p text:style-name="P17">North Tyneside Parking Strategy</text:p>
      <text:p text:style-name="P18">- This sets the framework for effective management of parking in the borough, including supporting the vitality of our town centres.</text:p>
      <text:p text:style-name="P19"/>
      <text:p text:style-name="P20">North Tyneside Highway Asset Management Plan (HAMP)</text:p>
      <text:p text:style-name="P21">- This sets out how the Authority will deliver effective maintenance of the highway network in the most efficient way.</text:p>
      <text:list text:style-name="LFO2" text:continue-numbering="true">
        <text:list-item>
          <text:p text:style-name="P22">Code of Practice for Highway Inspections (to be<text:s/>reviewed<text:s/>in line with Government guidance)</text:p>
        </text:list-item>
      </text:list>
      <text:p text:style-name="P23">- Sets out the Authority’s approach to highway inspections in accordance with relevant guidance.</text:p>
      <text:p text:style-name="P24"/>
      <text:p text:style-name="P25">North Tyneside Cycling Strategy: ‘everyday cycling’</text:p>
      <text:p text:style-name="P26">- This sets out how the Authority will<text:s/>secure further growth in<text:s/>everyday cycling, provide information and training,<text:s/>and improve the cycling network.</text:p>
      <text:list text:style-name="LFO2" text:continue-numbering="true">
        <text:list-item>
          <text:p text:style-name="P27">North Tyneside<text:s/>Cycling Design Guide</text:p>
        </text:list-item>
      </text:list>
      <text:soft-page-break/>
      <text:p text:style-name="P28">- Sets out the design standards which street and road infrastructure schemes are expected to meet in order to support and facilitate cycling.<text:s/></text:p>
      <text:list text:style-name="LFO2" text:continue-numbering="true">
        <text:list-item>
          <text:p text:style-name="P29">Local Cycling<text:s/>and Walking<text:s/>Implementation Plan<text:s/>(LCWIP: in preparation)</text:p>
        </text:list-item>
      </text:list>
      <text:p text:style-name="P30">- Sets out details and timescales for a range of measures to cater for, support and encourage cycling<text:s/>and walking<text:s/>in the borough.</text:p>
      <text:p text:style-name="P31"/>
      <text:p text:style-name="P32">North Tyneside Travel Safety Strategy</text:p>
      <text:p text:style-name="P33">- This sets out how the Authority will support safety on our transport networks, including road safety promotion and casualty reduction</text:p>
      <text:list text:style-name="LFO2" text:continue-numbering="true">
        <text:list-item>
          <text:p text:style-name="P34">Speed Management Policy and review of traffic management safety policies</text:p>
        </text:list-item>
      </text:list>
      <text:p text:style-name="P35">- Sets out the Authority’s approach to speed management and safety-related traffic management.</text:p>
      <text:p text:style-name="P36"/>
      <text:p text:style-name="P37">North Tyneside Network Management Plan</text:p>
      <text:p text:style-name="P38">- This sets out how the Authority will facilitate the efficient movement of traffic (including cycling and walking) on our highway network, improve reliability of journey times, and co‑ordinate activities on the highway.</text:p>
      <text:list text:style-name="LFO2" text:continue-numbering="true">
        <text:list-item>
          <text:p text:style-name="P39">Review of Signage Policy</text:p>
        </text:list-item>
      </text:list>
      <text:p text:style-name="P40">- Sets out the Authority’s procedures in relation to signage.</text:p>
      <text:list text:style-name="LFO2" text:continue-numbering="true">
        <text:list-item>
          <text:p text:style-name="P41">Objects on the Highway scheme</text:p>
        </text:list-item>
      </text:list>
      <text:p text:style-name="P42">- Sets out the Authority’s procedures in relation to objects placed on the highway.</text:p>
      <text:list text:style-name="LFO2" text:continue-numbering="true">
        <text:list-item>
          <text:p text:style-name="P43">Rights of Way Definitive Map programme of missing routes (statutory requirement, ongoing until 2026 legal deadline)</text:p>
        </text:list-item>
      </text:list>
      <text:p text:style-name="P44">- Sets out the Authority’s approach to meeting statutory requirements to ensure that public rights of way are recorded on the Definitive Map and Statement.</text:p>
      <text:p text:style-name="P45"/>
      <text:p text:style-name="P46">North Tyneside Hackney Carriage and Private Hire Licensing Policy</text:p>
      <text:p text:style-name="P47">- This seeks to protect consumers, clarify expectations to licensees, encourage environmental sustainability and encourage high standards of service.</text:p>
      <text:p text:style-name="P48"/>
      <text:p text:style-name="P49">North Tyneside Home to School/College Transport Policy</text:p>
      <text:p text:style-name="P50"><text:span text:style-name="T51">- This gives guidance on the procedures to be followed in the provision of Home to School/College transpor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388in" fo:line-height="115%"/>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vin Harrison</meta:initial-creator>
    <dc:creator>Kevin Harrison</dc:creator>
    <meta:creation-date>2025-10-16T09:20:00Z</meta:creation-date>
    <dc:date>2025-10-16T09:20:00Z</dc:date>
    <meta:template xlink:href="Normal" xlink:type="simple"/>
    <meta:editing-cycles>1</meta:editing-cycles>
    <meta:editing-duration>PT0S</meta:editing-duration>
    <meta:document-statistic meta:page-count="2" meta:paragraph-count="145" meta:word-count="529" meta:character-count="3500" meta:row-count="222" meta:non-whitespace-character-count="3116"/>
  </office:meta>
</office:document-meta>
</file>