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782170"/>
    </style:style>
    <style:style style:name="ce3" style:family="table-cell" style:parent-style-name="Default" style:data-style-name="N0">
      <style:table-cell-properties fo:background-color="#782170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fo:background-color="#E4DCE1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E4DCE1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E4DCE1"/>
    </style:style>
    <style:style style:name="ce9" style:family="table-cell" style:parent-style-name="Default" style:data-style-name="N0">
      <style:table-cell-properties fo:background-color="#E4DCE1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#E4DCE1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B050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B05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B05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4DCE1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#E4DCE1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4DCE1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4DCE1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4DCE1" style:repeat-content="false"/>
      <style:paragraph-properties fo:text-align="center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4DCE1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4DCE1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4DCE1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4DCE1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4DCE1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78217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B050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B050"/>
    </style:style>
    <style:style style:name="ce40" style:family="table-cell" style:parent-style-name="Default" style:data-style-name="N0">
      <style:table-cell-properties style:vertical-align="automatic" fo:background-color="#78217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B050"/>
    </style:style>
    <style:style style:name="ce42" style:family="table-cell" style:parent-style-name="Default" style:data-style-name="N0">
      <style:table-cell-properties fo:border="thin solid #000000" style:vertical-align="automatic" fo:background-color="#E4DCE1" style:repeat-content="false"/>
      <style:paragraph-properties fo:text-align="center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E4DCE1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4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E4DCE1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4DCE1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4506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emen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number-columns-spanned="3" table:number-rows-spanned="1" table:style-name="ce40">
            <text:p>Chargeable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office:value-type="string" table:number-columns-spanned="3" table:number-rows-spanned="1" table:style-name="ce40">
            <text:p>Non - Chargeable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office:value-type="string" table:number-columns-spanned="3" table:number-rows-spanned="1" table:style-name="ce40">
            <text:p>Total Building Regulations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table:style-name="ce3"/>
          <table:table-cell office:value-type="string" table:number-columns-spanned="3" table:number-rows-spanned="1" table:style-name="ce40">
            <text:p>2023/24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office:value-type="string" table:number-columns-spanned="3" table:number-rows-spanned="1" table:style-name="ce40">
            <text:p>2023/24</text:p>
          </table:table-cell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office:value-type="string" table:number-columns-spanned="3" table:number-rows-spanned="1" table:style-name="ce40">
            <text:p>2023/24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3" table:number-rows-spanned="1" table:style-name="ce36">
            <text:p>£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style-name="ce3"/>
          <table:table-cell office:value-type="string" table:number-columns-spanned="3" table:number-rows-spanned="1" table:style-name="ce36">
            <text:p>£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style-name="ce3"/>
          <table:table-cell office:value-type="string" table:number-columns-spanned="3" table:number-rows-spanned="1" table:style-name="ce36">
            <text:p>£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4">
            <text:p>Expenditure</text:p>
          </table:table-cell>
          <table:table-cell table:number-columns-repeated="15" table:style-name="ce5"/>
          <table:table-cell table:number-columns-repeated="16368"/>
        </table:table-row>
        <table:table-row table:style-name="ro1">
          <table:table-cell office:value-type="string" table:style-name="ce7">
            <text:p>Employees</text:p>
          </table:table-cell>
          <table:table-cell office:value-type="float" office:value="277639.44" table:formula="of:=523848*0.53" table:number-columns-spanned="3" table:number-rows-spanned="1" table:style-name="ce44">
            <text:p>277,639</text:p>
          </table:table-cell>
          <table:covered-table-cell table:number-columns-repeated="2"/>
          <table:table-cell table:style-name="ce10"/>
          <table:table-cell table:number-columns-repeated="2" table:style-name="ce5"/>
          <table:table-cell office:value-type="float" office:value="246208.56" table:formula="of:=523848*0.47" table:number-columns-spanned="3" table:number-rows-spanned="1" table:style-name="ce44">
            <text:p>246,209</text:p>
          </table:table-cell>
          <table:covered-table-cell table:number-columns-repeated="2"/>
          <table:table-cell table:number-columns-spanned="3" table:number-rows-spanned="17" table:style-name="ce23"/>
          <table:covered-table-cell table:number-columns-repeated="2"/>
          <table:table-cell office:value-type="float" office:value="523848" table:formula="of:=[.H6]+[.B6]" table:number-columns-spanned="3" table:number-rows-spanned="1" table:style-name="ce44">
            <text:p>523,848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7">
            <text:p>Transport</text:p>
          </table:table-cell>
          <table:table-cell office:value-type="float" office:value="6895.3" table:formula="of:=13010*0.53" table:number-columns-spanned="3" table:number-rows-spanned="1" table:style-name="ce44">
            <text:p>6,895</text:p>
          </table:table-cell>
          <table:covered-table-cell table:number-columns-repeated="2"/>
          <table:table-cell table:style-name="ce8"/>
          <table:table-cell table:number-columns-repeated="2" table:style-name="ce9"/>
          <table:table-cell office:value-type="float" office:value="6114.7" table:formula="of:=13010*0.47" table:number-columns-spanned="3" table:number-rows-spanned="1" table:style-name="ce44">
            <text:p>6,115</text:p>
          </table:table-cell>
          <table:covered-table-cell table:number-columns-repeated="2"/>
          <table:covered-table-cell/>
          <table:covered-table-cell table:number-columns-repeated="2"/>
          <table:table-cell office:value-type="float" office:value="13010" table:formula="of:=[.H7]+[.B7]" table:number-columns-spanned="3" table:number-rows-spanned="1" table:style-name="ce44">
            <text:p>13,010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7">
            <text:p>Supplies &amp; Services</text:p>
          </table:table-cell>
          <table:table-cell office:value-type="float" office:value="9669.32" table:formula="of:=(10361+7883)*0.53" table:number-columns-spanned="3" table:number-rows-spanned="1" table:style-name="ce44">
            <text:p>9,669</text:p>
          </table:table-cell>
          <table:covered-table-cell table:number-columns-repeated="2"/>
          <table:table-cell table:style-name="ce8"/>
          <table:table-cell table:number-columns-repeated="2" table:style-name="ce9"/>
          <table:table-cell office:value-type="float" office:value="8574.68" table:formula="of:=(10361+7883)*0.47" table:number-columns-spanned="3" table:number-rows-spanned="1" table:style-name="ce44">
            <text:p>8,575</text:p>
          </table:table-cell>
          <table:covered-table-cell table:number-columns-repeated="2"/>
          <table:covered-table-cell/>
          <table:covered-table-cell table:number-columns-repeated="2"/>
          <table:table-cell office:value-type="float" office:value="18244" table:formula="of:=[.H8]+[.B8]" table:number-columns-spanned="3" table:number-rows-spanned="1" table:style-name="ce44">
            <text:p>18,244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7">
            <text:p>Support Services</text:p>
          </table:table-cell>
          <table:table-cell office:value-type="float" office:value="34055.68" table:formula="of:=(63903+353)*0.53" table:number-columns-spanned="3" table:number-rows-spanned="1" table:style-name="ce44">
            <text:p>34,056</text:p>
          </table:table-cell>
          <table:covered-table-cell table:number-columns-repeated="2"/>
          <table:table-cell table:style-name="ce8"/>
          <table:table-cell table:number-columns-repeated="2" table:style-name="ce9"/>
          <table:table-cell office:value-type="float" office:value="30200.32" table:formula="of:=(63903+353)*0.47" table:number-columns-spanned="3" table:number-rows-spanned="1" table:style-name="ce44">
            <text:p>30,200</text:p>
          </table:table-cell>
          <table:covered-table-cell table:number-columns-repeated="2"/>
          <table:covered-table-cell/>
          <table:covered-table-cell table:number-columns-repeated="2"/>
          <table:table-cell office:value-type="float" office:value="64256" table:formula="of:=[.H9]+[.B9]" table:number-columns-spanned="3" table:number-rows-spanned="1" table:style-name="ce44">
            <text:p>64,256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7">
            <text:p>TOTAL EXPENDITURE</text:p>
          </table:table-cell>
          <table:table-cell office:value-type="float" office:value="328259.74" table:formula="of:=SUM([.B6:.D9])" table:number-columns-spanned="3" table:number-rows-spanned="1" table:style-name="ce43">
            <text:p>328,260</text:p>
          </table:table-cell>
          <table:covered-table-cell table:number-columns-repeated="2"/>
          <table:table-cell table:style-name="ce8"/>
          <table:table-cell table:number-columns-repeated="2" table:style-name="ce9"/>
          <table:table-cell office:value-type="float" office:value="291098.26" table:formula="of:=SUM([.H6:.J9])" table:number-columns-spanned="3" table:number-rows-spanned="1" table:style-name="ce43">
            <text:p>291,098</text:p>
          </table:table-cell>
          <table:covered-table-cell table:number-columns-repeated="2"/>
          <table:covered-table-cell/>
          <table:covered-table-cell table:number-columns-repeated="2"/>
          <table:table-cell office:value-type="float" office:value="619358" table:formula="of:=[.H10]+[.B10]" table:number-columns-spanned="3" table:number-rows-spanned="1" table:style-name="ce43">
            <text:p>619,358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4">
            <text:p>Income</text:p>
          </table:table-cell>
          <table:table-cell table:number-columns-spanned="3" table:number-rows-spanned="1" table:style-name="ce42"/>
          <table:covered-table-cell table:number-columns-repeated="2"/>
          <table:table-cell table:style-name="ce8"/>
          <table:table-cell table:number-columns-repeated="2" table:style-name="ce9"/>
          <table:table-cell table:number-columns-spanned="3" table:number-rows-spanned="1" table:style-name="ce42"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7">
            <text:p>Building Regulations Charges</text:p>
          </table:table-cell>
          <table:table-cell office:value-type="float" office:value="-467596" table:number-columns-spanned="3" table:number-rows-spanned="1" table:style-name="ce45">
            <text:p>-467,596</text:p>
          </table:table-cell>
          <table:covered-table-cell table:number-columns-repeated="2"/>
          <table:table-cell table:style-name="ce8"/>
          <table:table-cell table:number-columns-repeated="2" table:style-name="ce9"/>
          <table:table-cell office:value-type="float" office:value="0" table:formula="of:=0" table:number-columns-spanned="3" table:number-rows-spanned="1" table:style-name="ce44">
            <text:p>0</text:p>
          </table:table-cell>
          <table:covered-table-cell table:number-columns-repeated="2"/>
          <table:covered-table-cell/>
          <table:covered-table-cell table:number-columns-repeated="2"/>
          <table:table-cell office:value-type="float" office:value="-467596" table:formula="of:=[.H12]+[.B12]" table:number-columns-spanned="3" table:number-rows-spanned="1" table:style-name="ce45">
            <text:p>-467,596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7">
            <text:p>Miscallaneous Income</text:p>
          </table:table-cell>
          <table:table-cell office:value-type="float" office:value="-212" table:formula="of:=-400*0.53" table:number-columns-spanned="3" table:number-rows-spanned="1" table:style-name="ce45">
            <text:p>-212</text:p>
          </table:table-cell>
          <table:covered-table-cell table:number-columns-repeated="2"/>
          <table:table-cell table:style-name="ce8"/>
          <table:table-cell table:number-columns-repeated="2" table:style-name="ce9"/>
          <table:table-cell office:value-type="float" office:value="-188" table:formula="of:=-400*0.47" table:number-columns-spanned="3" table:number-rows-spanned="1" table:style-name="ce45">
            <text:p>-188</text:p>
          </table:table-cell>
          <table:covered-table-cell table:number-columns-repeated="2"/>
          <table:covered-table-cell/>
          <table:covered-table-cell table:number-columns-repeated="2"/>
          <table:table-cell office:value-type="float" office:value="-400" table:formula="of:=[.H13]+[.B13]" table:number-columns-spanned="3" table:number-rows-spanned="1" table:style-name="ce45">
            <text:p>-400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7">
            <text:p>TOTAL INCOME</text:p>
          </table:table-cell>
          <table:table-cell office:value-type="float" office:value="-467808" table:formula="of:=[.B12]+[.B13]" table:number-columns-spanned="3" table:number-rows-spanned="1" table:style-name="ce41">
            <text:p>-467,808</text:p>
          </table:table-cell>
          <table:covered-table-cell table:number-columns-repeated="2"/>
          <table:table-cell table:style-name="ce8"/>
          <table:table-cell table:number-columns-repeated="2" table:style-name="ce9"/>
          <table:table-cell office:value-type="float" office:value="-188" table:formula="of:=[.H12]+[.H13]" table:number-columns-spanned="3" table:number-rows-spanned="1" table:style-name="ce41">
            <text:p>-188</text:p>
          </table:table-cell>
          <table:covered-table-cell table:number-columns-repeated="2"/>
          <table:covered-table-cell/>
          <table:covered-table-cell table:number-columns-repeated="2"/>
          <table:table-cell office:value-type="float" office:value="-467996" table:formula="of:=[.N12]+[.N13]" table:number-columns-spanned="3" table:number-rows-spanned="1" table:style-name="ce41">
            <text:p>-467,996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table:style-name="ce4"/>
          <table:table-cell table:number-columns-spanned="3" table:number-rows-spanned="1" table:style-name="ce46"/>
          <table:covered-table-cell table:number-columns-repeated="2"/>
          <table:table-cell table:style-name="ce8"/>
          <table:table-cell table:number-columns-repeated="2" table:style-name="ce9"/>
          <table:table-cell table:number-columns-spanned="3" table:number-rows-spanned="1" table:style-name="ce46"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7">
            <text:p>(Surplus)/Deficit 2023/24</text:p>
          </table:table-cell>
          <table:table-cell office:value-type="float" office:value="-139548.26" table:formula="of:=[.B14]+[.B10]" table:number-columns-spanned="3" table:number-rows-spanned="1" table:style-name="ce45">
            <text:p>-139,548</text:p>
          </table:table-cell>
          <table:covered-table-cell table:number-columns-repeated="2"/>
          <table:table-cell table:style-name="ce8"/>
          <table:table-cell table:number-columns-repeated="2" table:style-name="ce9"/>
          <table:table-cell office:value-type="float" office:value="290910.26" table:formula="of:=[.H10]+[.H14]" table:number-columns-spanned="3" table:number-rows-spanned="1" table:style-name="ce44">
            <text:p>290,910</text:p>
          </table:table-cell>
          <table:covered-table-cell table:number-columns-repeated="2"/>
          <table:covered-table-cell/>
          <table:covered-table-cell table:number-columns-repeated="2"/>
          <table:table-cell office:value-type="float" office:value="151362" table:formula="of:=[.H16]+[.B16]" table:number-columns-spanned="3" table:number-rows-spanned="1" table:style-name="ce44">
            <text:p>151,362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7">
            <text:p>Contribution from North Tyneside General Fund</text:p>
          </table:table-cell>
          <table:table-cell office:value-type="float" office:value="0" table:number-columns-spanned="3" table:number-rows-spanned="1" table:style-name="ce51">
            <text:p>0</text:p>
          </table:table-cell>
          <table:covered-table-cell table:number-columns-repeated="2"/>
          <table:table-cell table:style-name="ce8"/>
          <table:table-cell table:number-columns-repeated="2" table:style-name="ce9"/>
          <table:table-cell office:value-type="float" office:value="-182938" table:number-columns-spanned="3" table:number-rows-spanned="1" table:style-name="ce45">
            <text:p>-182,938</text:p>
          </table:table-cell>
          <table:covered-table-cell table:number-columns-repeated="2"/>
          <table:covered-table-cell/>
          <table:covered-table-cell table:number-columns-repeated="2"/>
          <table:table-cell office:value-type="float" office:value="-182938" table:formula="of:=[.H17]+[.B17]" table:number-columns-spanned="3" table:number-rows-spanned="1" table:style-name="ce45">
            <text:p>-182,938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7">
            <text:p>Total<text:s/><text:span text:style-name="T2">(Surplus)</text:span>/Deficit 2023/24</text:p>
          </table:table-cell>
          <table:table-cell office:value-type="float" office:value="-139548.26" table:formula="of:=[.B16]" table:number-columns-spanned="3" table:number-rows-spanned="1" table:style-name="ce45">
            <text:p>-139,548</text:p>
          </table:table-cell>
          <table:covered-table-cell table:number-columns-repeated="2"/>
          <table:table-cell table:style-name="ce8"/>
          <table:table-cell table:number-columns-repeated="2" table:style-name="ce9"/>
          <table:table-cell office:value-type="float" office:value="107972.26000000001" table:formula="of:=[.H16]+[.H17]" table:number-columns-spanned="3" table:number-rows-spanned="1" table:style-name="ce44">
            <text:p>107,972</text:p>
          </table:table-cell>
          <table:covered-table-cell table:number-columns-repeated="2"/>
          <table:covered-table-cell/>
          <table:covered-table-cell table:number-columns-repeated="2"/>
          <table:table-cell office:value-type="float" office:value="-31576" table:formula="of:=[.H18]+[.B18]" table:number-columns-spanned="3" table:number-rows-spanned="1" table:style-name="ce45">
            <text:p>-31,576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table:style-name="ce4"/>
          <table:table-cell table:number-columns-spanned="3" table:number-rows-spanned="1" table:style-name="ce49"/>
          <table:covered-table-cell table:number-columns-repeated="2"/>
          <table:table-cell table:style-name="ce8"/>
          <table:table-cell table:number-columns-repeated="2" table:style-name="ce9"/>
          <table:table-cell table:number-columns-spanned="3" table:number-rows-spanned="1" table:style-name="ce50"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7">
            <text:p><text:span text:style-name="T2">(SURPLUS)</text:span>/DEFICIT</text:p>
          </table:table-cell>
          <table:table-cell table:number-columns-spanned="3" table:number-rows-spanned="1" table:style-name="ce45"/>
          <table:covered-table-cell table:number-columns-repeated="2"/>
          <table:table-cell table:style-name="ce8"/>
          <table:table-cell table:number-columns-repeated="2" table:style-name="ce9"/>
          <table:table-cell table:number-columns-spanned="3" table:number-rows-spanned="1" table:style-name="ce44"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7">
            <text:p>B/F</text:p>
          </table:table-cell>
          <table:table-cell office:value-type="float" office:value="-378858" table:number-columns-spanned="3" table:number-rows-spanned="1" table:style-name="ce47">
            <text:p>-378858</text:p>
          </table:table-cell>
          <table:covered-table-cell table:number-columns-repeated="2"/>
          <table:table-cell table:style-name="ce8"/>
          <table:table-cell table:number-columns-repeated="2" table:style-name="ce9"/>
          <table:table-cell office:value-type="float" office:value="0" table:number-columns-spanned="3" table:number-rows-spanned="1" table:style-name="ce48">
            <text:p>0</text:p>
          </table:table-cell>
          <table:covered-table-cell table:number-columns-repeated="2"/>
          <table:covered-table-cell/>
          <table:covered-table-cell table:number-columns-repeated="2"/>
          <table:table-cell office:value-type="float" office:value="-378858" table:formula="of:=[.B21]+[.H21]" table:number-columns-spanned="3" table:number-rows-spanned="1" table:style-name="ce45">
            <text:p>-378,858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7">
            <text:p>C/F</text:p>
          </table:table-cell>
          <table:table-cell office:value-type="float" office:value="-159153" table:number-columns-spanned="3" table:number-rows-spanned="1" table:style-name="ce45">
            <text:p>-159,153</text:p>
          </table:table-cell>
          <table:covered-table-cell table:number-columns-repeated="2"/>
          <table:table-cell table:style-name="ce8"/>
          <table:table-cell table:number-columns-repeated="2" table:style-name="ce9"/>
          <table:table-cell office:value-type="float" office:value="0" table:number-columns-spanned="3" table:number-rows-spanned="1" table:style-name="ce44">
            <text:p>0</text:p>
          </table:table-cell>
          <table:covered-table-cell table:number-columns-repeated="2"/>
          <table:covered-table-cell/>
          <table:covered-table-cell table:number-columns-repeated="2"/>
          <table:table-cell office:value-type="float" office:value="-159153" table:formula="of:=[.B22]+[.H22]" table:number-columns-spanned="3" table:number-rows-spanned="1" table:style-name="ce45">
            <text:p>-159,153</text:p>
          </table:table-cell>
          <table:covered-table-cell table:number-columns-repeated="2"/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James Wilson</meta:initial-creator>
    <dc:creator>Kevin Harrison</dc:creator>
    <meta:creation-date>2024-10-21T09:24:14Z</meta:creation-date>
    <dc:date>2025-09-30T12:07:35Z</dc:date>
  </office:meta>
</office:document-meta>
</file>