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78217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#78217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782170"/>
    </style:style>
    <style:style style:name="ce5" style:family="table-cell" style:parent-style-name="Default" style:data-style-name="N0">
      <style:table-cell-properties fo:background-color="#78217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E4DCE1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E4DCE1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E4DCE1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E4DCE1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E4DCE1"/>
    </style:style>
    <style:style style:name="ce12" style:family="table-cell" style:parent-style-name="Default" style:data-style-name="N0">
      <style:table-cell-properties fo:background-color="#E4DCE1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E4DCE1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E4DCE1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3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7821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7821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7821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7821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7821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7821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4DCE1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4DCE1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4DCE1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4DCE1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D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4DCE1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4DCE1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E4DCE1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B05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4DCE1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4DCE1" style:repeat-content="false"/>
      <style:paragraph-properties fo:text-align="center"/>
    </style:style>
    <style:style style:name="ce6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/>
    </style:style>
    <style:style style:name="ce68" style:family="table-cell" style:parent-style-name="Default" style:data-style-name="N0">
      <style:table-cell-properties fo:border="thin solid #000000" style:vertical-align="automatic" fo:background-color="#E4DCE1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4DCE1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percentage" office:value="0.53" table:number-columns-spanned="3" table:number-rows-spanned="1" table:style-name="ce23">
            <text:p>53%</text:p>
          </table:table-cell>
          <table:covered-table-cell table:number-columns-repeated="2"/>
          <table:table-cell table:number-columns-repeated="3" table:style-name="ce1"/>
          <table:table-cell office:value-type="percentage" office:value="0.47" table:number-columns-spanned="3" table:number-rows-spanned="1" table:style-name="ce23">
            <text:p>47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Chargeable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5">
            <text:p>Non - Chargeable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31">
            <text:p>Total Building Regulations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3" table:number-rows-spanned="1" table:style-name="ce32">
            <text:p>2024/2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string" table:number-columns-spanned="3" table:number-rows-spanned="1" table:style-name="ce32">
            <text:p>2024/2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string" table:number-columns-spanned="3" table:number-rows-spanned="1" table:style-name="ce32">
            <text:p>2024/25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3" table:number-rows-spanned="1" table:style-name="ce34">
            <text:p>£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style-name="ce5"/>
          <table:table-cell office:value-type="string" table:number-columns-spanned="3" table:number-rows-spanned="1" table:style-name="ce34">
            <text:p>£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style-name="ce5"/>
          <table:table-cell office:value-type="string" table:number-columns-spanned="3" table:number-rows-spanned="1" table:style-name="ce35">
            <text:p>£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6">
            <text:p>Expenditure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1">
          <table:table-cell office:value-type="string" table:style-name="ce9">
            <text:p>Employees</text:p>
          </table:table-cell>
          <table:table-cell office:value-type="float" office:value="299026" table:number-columns-spanned="3" table:number-rows-spanned="1" table:style-name="ce64">
            <text:p>299,026</text:p>
          </table:table-cell>
          <table:covered-table-cell table:number-columns-repeated="2"/>
          <table:table-cell table:style-name="ce10"/>
          <table:table-cell table:number-columns-repeated="2" table:style-name="ce7"/>
          <table:table-cell office:value-type="float" office:value="265174" table:number-columns-spanned="3" table:number-rows-spanned="1" table:style-name="ce64">
            <text:p>265,174</text:p>
          </table:table-cell>
          <table:covered-table-cell table:number-columns-repeated="2"/>
          <table:table-cell table:number-columns-repeated="3" table:style-name="ce7"/>
          <table:table-cell office:value-type="float" office:value="564200" table:number-columns-spanned="3" table:number-rows-spanned="1" table:style-name="ce70">
            <text:p>564,200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9">
            <text:p>Transport</text:p>
          </table:table-cell>
          <table:table-cell office:value-type="float" office:value="7128.9611000000004" table:number-columns-spanned="3" table:number-rows-spanned="1" table:style-name="ce64">
            <text:p>7,129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office:value-type="float" office:value="6321.9089000000004" table:number-columns-spanned="3" table:number-rows-spanned="1" table:style-name="ce64">
            <text:p>6,322</text:p>
          </table:table-cell>
          <table:covered-table-cell table:number-columns-repeated="2"/>
          <table:table-cell table:number-columns-repeated="3" table:style-name="ce12"/>
          <table:table-cell office:value-type="float" office:value="13450.87" table:number-columns-spanned="3" table:number-rows-spanned="1" table:style-name="ce70">
            <text:p>13,451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9">
            <text:p>Supplies &amp; Services</text:p>
          </table:table-cell>
          <table:table-cell office:value-type="float" office:value="24007.67" table:number-columns-spanned="3" table:number-rows-spanned="1" table:style-name="ce64">
            <text:p>24,008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office:value-type="float" office:value="15012.95" table:number-columns-spanned="3" table:number-rows-spanned="1" table:style-name="ce64">
            <text:p>15,013</text:p>
          </table:table-cell>
          <table:covered-table-cell table:number-columns-repeated="2"/>
          <table:table-cell table:number-columns-repeated="3" table:style-name="ce12"/>
          <table:table-cell office:value-type="float" office:value="39020.619999999995" table:number-columns-spanned="3" table:number-rows-spanned="1" table:style-name="ce70">
            <text:p>39,021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9">
            <text:p>Support Services</text:p>
          </table:table-cell>
          <table:table-cell office:value-type="float" office:value="38850.060000000005" table:number-columns-spanned="3" table:number-rows-spanned="1" table:style-name="ce64">
            <text:p>38,850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office:value-type="float" office:value="34451.939999999995" table:number-columns-spanned="3" table:number-rows-spanned="1" table:style-name="ce64">
            <text:p>34,452</text:p>
          </table:table-cell>
          <table:covered-table-cell table:number-columns-repeated="2"/>
          <table:table-cell table:number-columns-repeated="3" table:style-name="ce12"/>
          <table:table-cell office:value-type="float" office:value="73302" table:number-columns-spanned="3" table:number-rows-spanned="1" table:style-name="ce70">
            <text:p>73,302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9">
            <text:p>TOTAL EXPENDITURE</text:p>
          </table:table-cell>
          <table:table-cell office:value-type="float" office:value="369012.6911" table:number-columns-spanned="3" table:number-rows-spanned="1" table:style-name="ce71">
            <text:p>369,013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office:value-type="float" office:value="320960.79889999999" table:number-columns-spanned="3" table:number-rows-spanned="1" table:style-name="ce71">
            <text:p>320,961</text:p>
          </table:table-cell>
          <table:covered-table-cell table:number-columns-repeated="2"/>
          <table:table-cell table:number-columns-repeated="3" table:style-name="ce12"/>
          <table:table-cell office:value-type="float" office:value="689973.49" table:number-columns-spanned="3" table:number-rows-spanned="1" table:style-name="ce72">
            <text:p>689,973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6">
            <text:p>Income</text:p>
          </table:table-cell>
          <table:table-cell table:number-columns-spanned="3" table:number-rows-spanned="1" table:style-name="ce68"/>
          <table:covered-table-cell table:number-columns-repeated="2"/>
          <table:table-cell table:style-name="ce11"/>
          <table:table-cell table:number-columns-repeated="2" table:style-name="ce12"/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number-columns-spanned="3" table:number-rows-spanned="1" table:style-name="ce69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9">
            <text:p>Building Regulations Charges</text:p>
          </table:table-cell>
          <table:table-cell office:value-type="float" office:value="-577244" table:number-columns-spanned="3" table:number-rows-spanned="1" table:style-name="ce63">
            <text:p>-577,244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office:value-type="float" office:value="0" table:formula="of:=0" table:number-columns-spanned="3" table:number-rows-spanned="1" table:style-name="ce64">
            <text:p>0</text:p>
          </table:table-cell>
          <table:covered-table-cell table:number-columns-repeated="2"/>
          <table:table-cell table:number-columns-repeated="3" table:style-name="ce12"/>
          <table:table-cell office:value-type="float" office:value="-577244" table:formula="of:=[.H12]+[.B12]" table:number-columns-spanned="3" table:number-rows-spanned="1" table:style-name="ce65">
            <text:p>-577,244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9">
            <text:p>Other Income and Contributions</text:p>
          </table:table-cell>
          <table:table-cell office:value-type="float" office:value="0" table:number-columns-spanned="3" table:number-rows-spanned="1" table:style-name="ce63">
            <text:p>0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office:value-type="float" office:value="-179217" table:formula="of:=-1197-178020" table:number-columns-spanned="3" table:number-rows-spanned="1" table:style-name="ce63">
            <text:p>-179,217</text:p>
          </table:table-cell>
          <table:covered-table-cell table:number-columns-repeated="2"/>
          <table:table-cell table:number-columns-repeated="3" table:style-name="ce12"/>
          <table:table-cell office:value-type="float" office:value="-179217" table:formula="of:=[.H13]+[.B13]" table:number-columns-spanned="3" table:number-rows-spanned="1" table:style-name="ce65">
            <text:p>-179,217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9">
            <text:p>TOTAL INCOME</text:p>
          </table:table-cell>
          <table:table-cell office:value-type="float" office:value="-577244" table:formula="of:=[.B12]+[.B13]" table:number-columns-spanned="3" table:number-rows-spanned="1" table:style-name="ce66">
            <text:p>-577,244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office:value-type="float" office:value="-179217" table:formula="of:=[.H12]+[.H13]" table:number-columns-spanned="3" table:number-rows-spanned="1" table:style-name="ce66">
            <text:p>-179,217</text:p>
          </table:table-cell>
          <table:covered-table-cell table:number-columns-repeated="2"/>
          <table:table-cell table:number-columns-repeated="3" table:style-name="ce12"/>
          <table:table-cell office:value-type="float" office:value="-756461" table:formula="of:=[.N12]+[.N13]" table:number-columns-spanned="3" table:number-rows-spanned="1" table:style-name="ce67">
            <text:p>-756,461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6"/>
          <table:table-cell table:number-columns-spanned="3" table:number-rows-spanned="1" table:style-name="ce62"/>
          <table:covered-table-cell table:number-columns-repeated="2"/>
          <table:table-cell table:style-name="ce11"/>
          <table:table-cell table:number-columns-repeated="2" table:style-name="ce12"/>
          <table:table-cell table:number-columns-spanned="3" table:number-rows-spanned="1" table:style-name="ce62"/>
          <table:covered-table-cell table:number-columns-repeated="2"/>
          <table:table-cell table:number-columns-repeated="3" table:style-name="ce12"/>
          <table:table-cell table:number-columns-spanned="3" table:number-rows-spanned="1" table:style-name="ce51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9">
            <text:p>(Surplus)/Deficit 2024/25</text:p>
          </table:table-cell>
          <table:table-cell office:value-type="float" office:value="-208231.3089" table:formula="of:=[.B14]+[.B10]" table:number-columns-spanned="3" table:number-rows-spanned="1" table:style-name="ce63">
            <text:p>-208,231</text:p>
          </table:table-cell>
          <table:covered-table-cell table:number-columns-repeated="2"/>
          <table:table-cell table:style-name="ce11"/>
          <table:table-cell table:number-columns-repeated="2" table:style-name="ce12"/>
          <table:table-cell office:value-type="float" office:value="141743.79889999999" table:formula="of:=[.H10]+[.H14]" table:number-columns-spanned="3" table:number-rows-spanned="1" table:style-name="ce64">
            <text:p>141,744</text:p>
          </table:table-cell>
          <table:covered-table-cell table:number-columns-repeated="2"/>
          <table:table-cell table:number-columns-repeated="3" table:style-name="ce12"/>
          <table:table-cell office:value-type="float" office:value="-66487.510000000009" table:formula="of:=[.H16]+[.B16]" table:number-columns-spanned="3" table:number-rows-spanned="1" table:style-name="ce54">
            <text:p>-66,488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13"/>
          <table:table-cell table:number-columns-spanned="3" table:number-rows-spanned="1" table:style-name="ce57"/>
          <table:covered-table-cell table:number-columns-repeated="2"/>
          <table:table-cell table:number-columns-repeated="3" table:style-name="ce12"/>
          <table:table-cell table:number-columns-spanned="3" table:number-rows-spanned="1" table:style-name="ce57"/>
          <table:covered-table-cell table:number-columns-repeated="2"/>
          <table:table-cell table:number-columns-repeated="3" table:style-name="ce12"/>
          <table:table-cell table:number-columns-spanned="3" table:number-rows-spanned="1" table:style-name="ce51"/>
          <table:covered-table-cell table:number-columns-repeated="2"/>
          <table:table-cell table:number-columns-repeated="16368" table:style-name="ce1"/>
        </table:table-row>
        <table:table-row table:style-name="ro1">
          <table:table-cell table:style-name="ce14"/>
          <table:table-cell table:number-columns-repeated="9" table:style-name="ce12"/>
          <table:table-cell office:value-type="string" table:number-columns-spanned="3" table:number-rows-spanned="1" table:style-name="ce56">
            <text:p><text:span text:style-name="T2">(SURPLUS)</text:span>/DEFICIT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368" table:style-name="ce1"/>
        </table:table-row>
        <table:table-row table:style-name="ro1">
          <table:table-cell table:style-name="ce14"/>
          <table:table-cell table:number-columns-repeated="9" table:style-name="ce12"/>
          <table:table-cell office:value-type="string" table:number-columns-spanned="3" table:number-rows-spanned="1" table:style-name="ce56">
            <text:p>B/F</text:p>
          </table:table-cell>
          <table:covered-table-cell table:number-columns-repeated="2"/>
          <table:table-cell office:value-type="float" office:value="-159153.64000000001" table:number-columns-spanned="3" table:number-rows-spanned="1" table:style-name="ce60">
            <text:p>-159,154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table:style-name="ce14"/>
          <table:table-cell table:number-columns-repeated="9" table:style-name="ce12"/>
          <table:table-cell office:value-type="string" table:number-columns-spanned="3" table:number-rows-spanned="1" table:style-name="ce56">
            <text:p>C/F</text:p>
          </table:table-cell>
          <table:covered-table-cell table:number-columns-repeated="2"/>
          <table:table-cell office:value-type="float" office:value="-225641.15000000002" table:formula="of:=[.N19]+[.N16]" table:number-columns-spanned="3" table:number-rows-spanned="1" table:style-name="ce60">
            <text:p>-225,641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table:style-name="ce15">
            <draw:frame draw:z-index="1" draw:id="id0" draw:style-name="a0" draw:name="Picture 1" svg:x="3.125in" svg:y="0.12153in" svg:width="1.28819in" svg:height="0.4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16"/>
          <table:table-cell table:style-name="ce17"/>
          <table:table-cell table:style-name="ce18"/>
          <table:table-cell table:number-columns-repeated="16367"/>
        </table:table-row>
        <table:table-row table:style-name="ro1">
          <table:table-cell office:value-type="string" table:style-name="ce15">
            <text:p>Deputy S151 Officer</text:p>
          </table:table-cell>
          <table:table-cell table:style-name="ce19"/>
          <table:table-cell table:number-columns-repeated="13" table:style-name="ce16"/>
          <table:table-cell table:style-name="ce17"/>
          <table:table-cell table:number-columns-repeated="16368" table:style-name="ce1"/>
        </table:table-row>
        <table:table-row table:style-name="ro1">
          <table:table-cell office:value-type="string" table:style-name="ce15">
            <text:p>Mr D Mason</text:p>
          </table:table-cell>
          <table:table-cell table:number-columns-repeated="2" table:style-name="ce20"/>
          <table:table-cell table:number-columns-repeated="12" table:style-name="ce16"/>
          <table:table-cell table:style-name="ce17"/>
          <table:table-cell table:number-columns-repeated="16368" table:style-name="ce1"/>
        </table:table-row>
        <table:table-row table:style-name="ro1">
          <table:table-cell table:style-name="ce21"/>
          <table:table-cell table:number-columns-repeated="14" table:style-name="ce20"/>
          <table:table-cell table:style-name="ce22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Diane McDonough</meta:initial-creator>
    <dc:creator>Kevin Harrison</dc:creator>
    <meta:creation-date>2025-09-30T11:38:38Z</meta:creation-date>
    <dc:date>2025-09-30T11:52:19Z</dc:date>
  </office:meta>
</office:document-meta>
</file>