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Poppins" style:font-name-complex="Poppins" fo:font-size="15pt" style:font-size-asian="15pt" style:font-size-complex="15pt"/>
    </style:style>
    <style:style style:name="P2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T3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4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5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P6" style:parent-style-name="Normal" style:family="paragraph">
      <style:text-properties style:font-name="Arial" style:font-name-complex="Arial"/>
    </style:style>
    <style:style style:name="TableColumn8" style:family="table-column">
      <style:table-column-properties style:column-width="3.225in" style:use-optimal-column-width="false"/>
    </style:style>
    <style:style style:name="TableColumn9" style:family="table-column">
      <style:table-column-properties style:column-width="4.2333in" style:use-optimal-column-width="false"/>
    </style:style>
    <style:style style:name="Table7" style:family="table">
      <style:table-properties style:width="7.458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P13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P14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P15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P16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P20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P21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P22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P23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P24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font-weight="bold" style:font-weight-asian="bold" fo:color="#FF0000"/>
    </style:style>
    <style:style style:name="P26" style:parent-style-name="Normal" style:family="paragraph">
      <style:text-properties style:font-name="Arial" style:font-name-complex="Arial"/>
    </style:style>
    <style:style style:name="TableColumn28" style:family="table-column">
      <style:table-column-properties style:column-width="1.3548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3.2486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27" style:family="table">
      <style:table-properties style:width="7.4583in" fo:margin-left="0in" table:align="left"/>
    </style:style>
    <style:style style:name="TableRow32" style:family="table-row">
      <style:table-row-properties style:min-row-height="0.0937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20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2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200%"/>
      <style:text-properties style:font-name="Arial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200%"/>
      <style:text-properties style:font-name="Arial" style:font-name-complex="Arial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2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200%"/>
      <style:text-properties style:font-name="Arial" style:font-name-complex="Arial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20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200%"/>
      <style:text-properties style:font-name="Arial" style:font-name-complex="Arial" fo:color="#FF0000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2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2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200%"/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200%"/>
      <style:text-properties style:font-name="Arial" style:font-name-complex="Arial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20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200%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200%"/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200%"/>
      <style:text-properties style:font-name="Arial" style:font-name-complex="Arial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200%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20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200%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200%"/>
      <style:text-properties style:font-name="Arial" style:font-name-complex="Arial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2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200%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200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200%"/>
      <style:text-properties style:font-name="Arial" style:font-name-complex="Arial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200%"/>
      <style:text-properties style:font-name="Arial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2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20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200%"/>
      <style:text-properties style:font-name="Arial" style:font-name-complex="Arial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200%"/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2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2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200%"/>
      <style:text-properties style:font-name="Arial" style:font-name-complex="Arial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200%"/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200%"/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200%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200%"/>
      <style:text-properties style:font-name="Arial" style:font-name-complex="Arial" fo:color="#FF0000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200%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2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200%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200%"/>
      <style:text-properties style:font-name="Arial" style:font-name-complex="Arial" fo:color="#FF0000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20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200%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2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200%"/>
      <style:text-properties style:font-name="Arial" style:font-name-complex="Arial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2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200%"/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2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200%"/>
      <style:text-properties style:font-name="Arial" style:font-name-complex="Arial" fo:color="#FF0000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Poppins" style:font-name-complex="Poppins" fo:font-weight="bold" style:font-weight-asian="bold"/>
    </style:style>
    <style:style style:name="TableColumn152" style:family="table-column">
      <style:table-column-properties style:column-width="2.3409in"/>
    </style:style>
    <style:style style:name="TableColumn153" style:family="table-column">
      <style:table-column-properties style:column-width="3.8854in"/>
    </style:style>
    <style:style style:name="TableColumn154" style:family="table-column">
      <style:table-column-properties style:column-width="1.2479in"/>
    </style:style>
    <style:style style:name="Table151" style:family="table">
      <style:table-properties style:width="7.474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Poppins" style:font-name-complex="Poppins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style:font-name="Arial" style:font-name-complex="Aria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name="Arial" style:font-name-complex="Aria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50%"/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style:font-name="Arial" style:font-name-complex="Aria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50%"/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50%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50%"/>
      <style:text-properties style:font-name="Arial" style:font-name-complex="Arial" fo:color="#FF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50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50%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50%"/>
      <style:text-properties style:font-name="Arial" style:font-name-complex="Arial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50%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50%"/>
      <style:text-properties style:font-name="Arial" style:font-name-complex="Aria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50%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50%"/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50%"/>
      <style:text-properties style:font-name="Arial"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50%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50%"/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50%"/>
      <style:text-properties style:font-name="Arial" style:font-name-complex="Arial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50%"/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50%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50%"/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Reading Group<text:s/>Book Request<text:s/>Form<text:s/></text:h>
      <text:p text:style-name="P2">Please list<text:s/>12<text:s/>titles from the Reading Group Stock List that your group would like to read.<text:s/>Please also list some reserve titles.<text:s/><text:s/>We will make every effort to supply you with a book from your list. However, if this is not possible due to demand, a different title will be provided.</text:p>
      <text:p text:style-name="Normal"><text:span text:style-name="T3">Please return this form to your nominated library or email it to<text:s/></text:span><text:span text:style-name="T4">killingworth</text:span><text:span text:style-name="T5">.library@northtyneside.gov.uk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Reading Group Name:<text:s text:c="2"/></text:p>
            <text:p text:style-name="P13"/>
            <text:p text:style-name="P14">No.<text:s/>of members:<text:s text:c="2"/></text:p>
            <text:p text:style-name="P15"/>
            <text:p text:style-name="P16">Nominated library for collection of books:<text:s/></text:p>
            <text:p text:style-name="P17"><text:s text:c="2"/></text:p>
          </table:table-cell>
          <table:table-cell table:style-name="TableCell18">
            <text:p text:style-name="P19">Contact name:<text:s/></text:p>
            <text:p text:style-name="P20"/>
            <text:p text:style-name="P21"/>
            <text:p text:style-name="P22">Telephone no.:<text:s/></text:p>
            <text:p text:style-name="P23"/>
            <text:p text:style-name="P24">Email address:<text:s/></text:p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e of meeting</text:p>
          </table:table-cell>
          <table:table-cell table:style-name="TableCell35">
            <text:p text:style-name="P36">Author</text:p>
          </table:table-cell>
          <table:table-cell table:style-name="TableCell37">
            <text:p text:style-name="P38">Title</text:p>
          </table:table-cell>
          <table:table-cell table:style-name="TableCell39">
            <text:p text:style-name="P40">Staff use only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Reserve titles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Author</text:p>
          </table:table-cell>
          <table:table-cell table:style-name="TableCell158">
            <text:p text:style-name="P159">Title</text:p>
          </table:table-cell>
          <table:table-cell table:style-name="TableCell160">
            <text:p text:style-name="P161">Staff use only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0986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aders Groups Schedule 2007-07-30</dc:title>
    <dc:description/>
    <dc:subject/>
    <meta:initial-creator>Authourised User</meta:initial-creator>
    <dc:creator>Kevin Harrison</dc:creator>
    <meta:creation-date>2024-10-25T09:47:00Z</meta:creation-date>
    <dc:date>2024-10-25T09:47:00Z</dc:date>
    <meta:print-date>2014-09-26T1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